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fo:background-color="transparent">
        <style:background-image/>
      </style:table-properties>
    </style:style>
    <style:style style:name="Таблица1.A" style:family="table-column">
      <style:table-column-properties style:column-width="3.11cm"/>
    </style:style>
    <style:style style:name="Таблица1.B" style:family="table-column">
      <style:table-column-properties style:column-width="13.889cm"/>
    </style:style>
    <style:style style:name="Таблица1.1" style:family="table-row">
      <style:table-row-properties fo:background-color="#f8f8f8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Heading_20_3">
      <style:text-properties fo:font-variant="normal" fo:text-transform="none" fo:color="#161616" style:font-name="Open Sans" fo:font-size="11.25pt" fo:letter-spacing="normal" fo:font-style="normal" fo:font-weight="bold"/>
    </style:style>
    <style:style style:name="P2" style:family="paragraph" style:parent-style-name="Table_20_Contents">
      <style:paragraph-properties style:line-height-at-least="0.529cm" fo:text-align="start" style:justify-single-word="false" fo:padding="0.049cm" fo:border="0.002cm solid #dee2e6"/>
      <style:text-properties fo:font-weight="bold"/>
    </style:style>
    <style:style style:name="P3" style:family="paragraph" style:parent-style-name="Table_20_Contents">
      <style:paragraph-properties style:line-height-at-least="0.529cm" fo:text-align="start" style:justify-single-word="false" fo:padding="0.049cm" fo:border="0.002cm solid #dee2e6"/>
    </style:style>
    <style:style style:name="P4" style:family="paragraph" style:parent-style-name="Table_20_Contents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.049cm" fo:border="0.002cm solid #dee2e6"/>
      <style:text-properties style:font-name="Open Sans"/>
    </style:style>
    <style:style style:name="P5" style:family="paragraph" style:parent-style-name="Table_20_Contents" style:list-style-name="L1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</style:style>
    <style:style style:name="P6" style:family="paragraph" style:parent-style-name="Table_20_Contents" style:list-style-name="L3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</style:style>
    <style:style style:name="P7" style:family="paragraph" style:parent-style-name="Table_20_Contents" style:list-style-name="L4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</style:style>
    <style:style style:name="P8" style:family="paragraph" style:parent-style-name="Table_20_Contents" style:list-style-name="L2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9" style:family="paragraph" style:parent-style-name="Table_20_Contents" style:list-style-name="L5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10" style:family="paragraph" style:parent-style-name="Table_20_Contents" style:list-style-name="L1">
      <style:paragraph-properties fo:margin-top="0cm" fo:margin-bottom="0cm" style:line-height-at-least="0.714cm" fo:text-align="start" style:justify-single-word="false" fo:padding="0cm" fo:border="none"/>
    </style:style>
    <style:style style:name="P11" style:family="paragraph" style:parent-style-name="Table_20_Contents" style:list-style-name="L3">
      <style:paragraph-properties fo:margin-top="0cm" fo:margin-bottom="0cm" style:line-height-at-least="0.714cm" fo:text-align="start" style:justify-single-word="false" fo:padding="0cm" fo:border="none"/>
    </style:style>
    <style:style style:name="P12" style:family="paragraph" style:parent-style-name="Table_20_Contents" style:list-style-name="L4">
      <style:paragraph-properties fo:margin-top="0cm" fo:margin-bottom="0cm" style:line-height-at-least="0.714cm" fo:text-align="start" style:justify-single-word="false" fo:padding="0cm" fo:border="none"/>
    </style:style>
    <style:style style:name="P13" style:family="paragraph" style:parent-style-name="Table_20_Contents" style:list-style-name="L2">
      <style:paragraph-properties fo:margin-top="0cm" fo:margin-bottom="0cm" style:line-height-at-least="0.529cm" fo:text-align="start" style:justify-single-word="false" fo:padding="0cm" fo:border="none"/>
    </style:style>
    <style:style style:name="P14" style:family="paragraph" style:parent-style-name="Table_20_Contents" style:list-style-name="L5">
      <style:paragraph-properties fo:margin-top="0cm" fo:margin-bottom="0cm" style:line-height-at-least="0.529cm" fo:text-align="start" style:justify-single-word="false" fo:padding="0cm" fo:border="none"/>
    </style:style>
    <style:style style:name="P15" style:family="paragraph" style:parent-style-name="Table_20_Contents">
      <style:paragraph-properties fo:margin-left="0.132cm" fo:margin-right="0.159cm" style:line-height-at-least="0.529cm" fo:text-align="start" style:justify-single-word="false" fo:text-indent="0cm" style:auto-text-indent="false" fo:padding="0.049cm" fo:border="0.002cm solid #dee2e6"/>
    </style:style>
    <style:style style:name="P16" style:family="paragraph" style:parent-style-name="Table_20_Contents">
      <style:paragraph-properties fo:margin-left="0.132cm" fo:margin-right="0cm" style:line-height-at-least="0.529cm" fo:text-align="start" style:justify-single-word="false" fo:text-indent="0cm" style:auto-text-indent="false" fo:padding="0.049cm" fo:border="0.002cm solid #dee2e6"/>
    </style:style>
    <style:style style:name="P17" style:family="paragraph" style:parent-style-name="Table_20_Heading">
      <style:paragraph-properties fo:padding="0.049cm" fo:border="0.002cm solid #dee2e6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color="#007bff" style:text-line-through-style="none" style:text-underline-style="none" fo:font-weight="bold" style:text-blinking="false" fo:background-color="transparent"/>
    </style:style>
    <style:style style:name="T3" style:family="text">
      <style:text-properties fo:color="#007bff" style:text-line-through-style="none" style:text-underline-style="none" style:text-blinking="false" fo:background-color="transparent"/>
    </style:style>
    <style:style style:name="T4" style:family="text">
      <style:text-properties fo:color="#007bff" style:text-line-through-style="none" style:font-name="Open Sans" fo:font-size="11.25pt" style:text-underline-style="none" fo:font-weight="bold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Подробности Договора № 173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Название</text:p>
          </table:table-cell>
          <table:table-cell table:style-name="Таблица1.A1" office:value-type="string">
            <text:p text:style-name="P2">Конвенция по уголовному праву о коррупции (ETS № 173)</text:p>
          </table:table-cell>
        </table:table-row>
        <table:table-row>
          <table:table-cell table:style-name="Таблица1.A1" office:value-type="string">
            <text:p text:style-name="P17">Ссылка</text:p>
          </table:table-cell>
          <table:table-cell table:style-name="Таблица1.A1" office:value-type="string">
            <text:p text:style-name="P2">ETS № 173</text:p>
          </table:table-cell>
        </table:table-row>
        <table:table-row table:style-name="Таблица1.1">
          <table:table-cell table:style-name="Таблица1.A1" office:value-type="string">
            <text:p text:style-name="P17">Открытие договора</text:p>
          </table:table-cell>
          <table:table-cell table:style-name="Таблица1.A1" office:value-type="string">
            <text:p text:style-name="P3"><text:span text:style-name="T1">Страсбург 27/01/1999</text:span></text:p>
          </table:table-cell>
        </table:table-row>
        <table:table-row>
          <table:table-cell table:style-name="Таблица1.A1" office:value-type="string">
            <text:p text:style-name="P17">Вступление в силу</text:p>
          </table:table-cell>
          <table:table-cell table:style-name="Таблица1.A1" office:value-type="string">
            <text:p text:style-name="P3"><text:span text:style-name="T1">07.01.2002</text:span> <text:span text:style-name="T1">(14 ратификаций.)</text:span></text:p>
          </table:table-cell>
        </table:table-row>
        <table:table-row table:style-name="Таблица1.1">
          <table:table-cell table:style-name="Таблица1.A1" office:value-type="string">
            <text:p text:style-name="P17">Краткие сведения</text:p>
          </table:table-cell>
          <table:table-cell table:style-name="Таблица1.A1" office:value-type="string">
            <text:p text:style-name="P4">Конвенция по уголовному праву о коррупции является амбициозным документом, направленным на скоординированную криминализацию большого числа коррупционных практик. Он также предусматривает дополнительные меры уголовного права и улучшение международного сотрудничества в преследовании коррупционных преступлений. Конвенция открыта для присоединения государств, не являющихся ее членами. Его осуществление будет контролироваться "Группой государств против коррупции - ГРЕКО", которая начала функционировать 1 мая 1999 года. Как только они ратифицируют его, государства, которые еще не являются членами ГРЕКО, автоматически станут членами.</text:p>
            <text:p text:style-name="P4">Конвенция имеет широкий охват и дополняет существующие правовые документы. Он охватывает следующие формы коррупционного поведения, которые обычно рассматриваются как конкретные виды коррупции:</text:p>
            <text:list xml:id="list1198614131831921207" text:style-name="L1">
              <text:list-item>
                <text:p text:style-name="P5">активный и пассивный подкуп отечественных и иностранных должностных лиц;</text:p>
              </text:list-item>
              <text:list-item>
                <text:p text:style-name="P10">активный и пассивный подкуп национальных и иностранных парламентариев и членов международных парламентских ассамблей;</text:p>
              </text:list-item>
              <text:list-item>
                <text:p text:style-name="P10">активное и пассивное взяточничество в частном секторе;</text:p>
              </text:list-item>
              <text:list-item>
                <text:p text:style-name="P10">активный и пассивный подкуп международных гражданских служащих;</text:p>
              </text:list-item>
              <text:list-item>
                <text:p text:style-name="P10">активный и пассивный подкуп отечественных, иностранных и международных судей и должностных лиц международных судов;</text:p>
              </text:list-item>
              <text:list-item>
                <text:p text:style-name="P10">активная и пассивная торговля влиянием;</text:p>
              </text:list-item>
              <text:list-item>
                <text:p text:style-name="P10">отмывание доходов от коррупционных правонарушений;</text:p>
              </text:list-item>
              <text:list-item>
                <text:p text:style-name="P10">бухгалтерские правонарушения (счета-фактуры, бухгалтерские документы и др.), связанные с коррупционными правонарушениями.</text:p>
              </text:list-item>
            </text:list>
            <text:p text:style-name="P4">Государства обязаны предусматривать эффективные и сдерживающие санкции и меры, включая лишение свободы, которые могут привести к выдаче. Юридические лица также будут нести ответственность за преступления, совершенные в их интересах, и будут подвергаться эффективным уголовным или неуголовным санкциям, включая денежные санкции.</text:p>
            <text:p text:style-name="P4">Конвенция также включает положения, касающиеся пособничества <text:soft-page-break/>и подстрекательства, иммунитета, критериев определения юрисдикции государств, ответственности юридических лиц, создания специализированных антикоррупционных органов, защиты лиц, сотрудничающих со следственными или прокурорскими органами, сбора доказательств и конфискации доходов. Он предусматривает расширение международного сотрудничества (взаимопомощь, выдача и предоставление информации) в расследовании и судебном преследовании коррупционных преступлений.</text:p>
          </table:table-cell>
        </table:table-row>
        <table:table-row>
          <table:table-cell table:style-name="Таблица1.A1" office:value-type="string">
            <text:p text:style-name="P17">Официальные тексты</text:p>
          </table:table-cell>
          <table:table-cell table:style-name="Таблица1.A1" office:value-type="string">
            <text:p text:style-name="P16"><text:span text:style-name="T3"><draw:a xlink:type="simple" xlink:href="https://rm.coe.int/168007f3f5" office:target-frame-name="_blank" xlink:show="new"><draw:frame draw:style-name="fr1" draw:name="Графический объект1" text:anchor-type="as-char" svg:width="0.635cm" svg:height="0.635cm" draw:z-index="0"><draw:image xlink:href="https://www.coe.int/coe-conventionsreact-portlet/img/en_GB.png" xlink:type="simple" xlink:show="embed" xlink:actuate="onLoad"/></draw:frame></draw:a></text:span><text:a xlink:type="simple" xlink:href="https://rm.coe.int/168007f3f5" office:target-frame-name="_blank" xlink:show="new" text:style-name="Internet_20_link" text:visited-style-name="Visited_20_Internet_20_Link"><text:span text:style-name="T2">Английский</text:span></text:a><text:span text:style-name="T3"><draw:a xlink:type="simple" xlink:href="https://rm.coe.int/168007f3f8" office:target-frame-name="_blank" xlink:show="new"><draw:frame draw:style-name="fr1" draw:name="Графический объект2" text:anchor-type="as-char" svg:width="0.635cm" svg:height="0.635cm" draw:z-index="1"><draw:image xlink:href="https://www.coe.int/coe-conventionsreact-portlet/img/fr_FR.png" xlink:type="simple" xlink:show="embed" xlink:actuate="onLoad"/></draw:frame></draw:a></text:span><text:a xlink:type="simple" xlink:href="https://rm.coe.int/168007f3f8" office:target-frame-name="_blank" xlink:show="new" text:style-name="Internet_20_link" text:visited-style-name="Visited_20_Internet_20_Link"><text:span text:style-name="T2">Французский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7">Тексты DE, IT, RU</text:p>
          </table:table-cell>
          <table:table-cell table:style-name="Таблица1.A1" office:value-type="string">
            <text:p text:style-name="P15"><text:span text:style-name="T3"><draw:a xlink:type="simple" xlink:href="https://rm.coe.int/168007f589"><draw:frame draw:style-name="fr1" draw:name="Графический объект3" text:anchor-type="as-char" svg:width="0.635cm" svg:height="0.635cm" draw:z-index="2"><draw:image xlink:href="https://www.coe.int/coe-conventionsreact-portlet/img/de_DE.png" xlink:type="simple" xlink:show="embed" xlink:actuate="onLoad"/></draw:frame></draw:a></text:span><text:a xlink:type="simple" xlink:href="https://rm.coe.int/168007f589" text:style-name="Internet_20_link" text:visited-style-name="Visited_20_Internet_20_Link"><text:span text:style-name="T2">Немецкий</text:span></text:a><text:span text:style-name="T3"><draw:a xlink:type="simple" xlink:href="https://rm.coe.int/16802f40f7"><draw:frame draw:style-name="fr1" draw:name="Графический объект4" text:anchor-type="as-char" svg:width="0.635cm" svg:height="0.635cm" draw:z-index="3"><draw:image xlink:href="https://www.coe.int/coe-conventionsreact-portlet/img/it_IT.png" xlink:type="simple" xlink:show="embed" xlink:actuate="onLoad"/></draw:frame></draw:a></text:span><text:a xlink:type="simple" xlink:href="https://rm.coe.int/16802f40f7" text:style-name="Internet_20_link" text:visited-style-name="Visited_20_Internet_20_Link"><text:span text:style-name="T2">Итальянская</text:span></text:a><text:span text:style-name="T3"><draw:a xlink:type="simple" xlink:href="https://rm.coe.int/168007f58c"><draw:frame draw:style-name="fr1" draw:name="Графический объект5" text:anchor-type="as-char" svg:width="0.635cm" svg:height="0.635cm" draw:z-index="4"><draw:image xlink:href="https://www.coe.int/coe-conventionsreact-portlet/img/ru_RU.png" xlink:type="simple" xlink:show="embed" xlink:actuate="onLoad"/></draw:frame></draw:a></text:span><text:a xlink:type="simple" xlink:href="https://rm.coe.int/168007f58c" text:style-name="Internet_20_link" text:visited-style-name="Visited_20_Internet_20_Link"><text:span text:style-name="T2">Русский</text:span></text:a></text:p>
          </table:table-cell>
        </table:table-row>
        <table:table-row>
          <table:table-cell table:style-name="Таблица1.A1" office:value-type="string">
            <text:p text:style-name="P17">Ссылки по теме</text:p>
          </table:table-cell>
          <table:table-cell table:style-name="Таблица1.A1" office:value-type="string">
            <text:list xml:id="list5622933784563415463" text:style-name="L2">
              <text:list-item>
                <text:p text:style-name="P8"><text:a xlink:type="simple" xlink:href="https://www.coe.int/en/web/conventions/full-list?module=signatures-by-treaty&amp;treatynum=173" text:style-name="Internet_20_link" text:visited-style-name="Visited_20_Internet_20_Link"><text:span text:style-name="T4">Подписание и ратификация</text:span></text:a></text:p>
              </text:list-item>
              <text:list-item>
                <text:p text:style-name="P13"><text:a xlink:type="simple" xlink:href="https://www.coe.int/en/web/conventions/full-list?module=declarations-by-treaty&amp;numSte=173&amp;codeNature=0" text:style-name="Internet_20_link" text:visited-style-name="Visited_20_Internet_20_Link"><text:span text:style-name="T4">Оговорки и заявления</text:span></text:a></text:p>
              </text:list-item>
              <text:list-item>
                <text:p text:style-name="P13"><text:a xlink:type="simple" xlink:href="https://www.coe.int/web/portal/home?p_p_id=15&amp;p_p_lifecycle=0&amp;p_p_state=pop_up&amp;p_p_mode=view&amp;_15_groupId=99928066&amp;_15_struts_action=/journal/preview_article_content&amp;_15_articleId=99928914&amp;_15_version=1.2" text:style-name="Internet_20_link" text:visited-style-name="Visited_20_Internet_20_Link"><text:span text:style-name="T4">Протоколы</text:span></text:a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7">Связанные тексты</text:p>
          </table:table-cell>
          <table:table-cell table:style-name="Таблица1.A1" office:value-type="string">
            <text:list xml:id="list4147227016249491211" text:style-name="L3">
              <text:list-item>
                <text:p text:style-name="P6"><text:a xlink:type="simple" xlink:href="https://rm.coe.int/16800cce44" text:style-name="Internet_20_link" text:visited-style-name="Visited_20_Internet_20_Link"><text:span text:style-name="T2">Пояснительный отчет</text:span></text:a></text:p>
              </text:list-item>
              <text:list-item>
                <text:p text:style-name="P11"><text:a xlink:type="simple" xlink:href="https://rm.coe.int/16806662b1" text:style-name="Internet_20_link" text:visited-style-name="Visited_20_Internet_20_Link"><text:span text:style-name="T2">График возобновления заявлений или оговорок</text:span></text:a>.</text:p>
              </text:list-item>
              <text:list-item>
                <text:p text:style-name="P11">Гражданско-правовая конвенция о коррупции (<text:a xlink:type="simple" xlink:href="https://www.coe.int/web/conventions/full-list?module=treaty-detail&amp;treatynum=174" text:style-name="Internet_20_link" text:visited-style-name="Visited_20_Internet_20_Link"><text:span text:style-name="T2">ETS № 174</text:span></text:a>).</text:p>
              </text:list-item>
              <text:list-item>
                <text:p text:style-name="P11"><text:a xlink:type="simple" xlink:href="https://www.coe.int/web/conventions/-/council-of-europe-criminal-law-convention-on-corruption-ets-no-173-translations" text:style-name="Internet_20_link" text:visited-style-name="Visited_20_Internet_20_Link"><text:span text:style-name="T2">Переводы отсортированы по неофициальным языкам</text:span></text:a>.</text:p>
              </text:list-item>
              <text:list-item>
                <text:p text:style-name="P11"><text:a xlink:type="simple" xlink:href="https://rm.coe.int/16808ff39d" text:style-name="Internet_20_link" text:visited-style-name="Visited_20_Internet_20_Link"><text:span text:style-name="T2">Примечание для информации</text:span></text:a> - Присоединение к Конвенции об уголовном праве государства, не являющегося членом Совета Европы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7">Похожие сайты</text:p>
          </table:table-cell>
          <table:table-cell table:style-name="Таблица1.A1" office:value-type="string">
            <text:list xml:id="list2552461423418162971" text:style-name="L4">
              <text:list-item>
                <text:p text:style-name="P7">Генеральный директорат по правам человека и верховенству права - <text:a xlink:type="simple" xlink:href="https://www.coe.int/en/web/corruption/home" text:style-name="Internet_20_link" text:visited-style-name="Visited_20_Internet_20_Link"><text:span text:style-name="T2">Отдел экономической преступности и сотрудничества</text:span></text:a></text:p>
              </text:list-item>
              <text:list-item>
                <text:p text:style-name="P12">Генеральный директорат по правам человека и верховенству права - <text:a xlink:type="simple" xlink:href="https://www.coe.int/en/web/greco/home" text:style-name="Internet_20_link" text:visited-style-name="Visited_20_Internet_20_Link"><text:span text:style-name="T2">Группа государств против коррупции (ГРЕКО)</text:span></text:a></text:p>
              </text:list-item>
              <text:list-item>
                <text:p text:style-name="P12">Генеральный директорат по правам человека и верховенству права - <text:a xlink:type="simple" xlink:href="https://www.coe.int/en/web/cdpc/home" text:style-name="Internet_20_link" text:visited-style-name="Visited_20_Internet_20_Link"><text:span text:style-name="T2">Европейский комитет по проблемам преступности (CDPC)</text:span></text:a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7">Поделиться</text:p>
          </table:table-cell>
          <table:table-cell table:style-name="Таблица1.A1" office:value-type="string">
            <text:list xml:id="list3650454675822399225" text:style-name="L5">
              <text:list-item>
                <text:p text:style-name="P9"><text:a xlink:type="simple" xlink:href="mailto:?body=https://www.coe.int/en/web/conventions/full-list?module=treaty-detail&amp;treatynum=173" text:style-name="Internet_20_link" text:visited-style-name="Visited_20_Internet_20_Link"><text:span text:style-name="T4">Отправьте эту ссылку по электронной почте</text:span></text:a></text:p>
              </text:list-item>
              <text:list-item>
                <text:p text:style-name="P14"><text:a xlink:type="simple" xlink:href="https://www.coe.int/en/web/conventions/full-list?module=treaty-detail&amp;treatynum=173#print" text:style-name="Internet_20_link" text:visited-style-name="Visited_20_Internet_20_Link"><text:span text:style-name="T4">Распечатайте эту информацию</text:span></text:a></text:p>
              </text:list-item>
              <text:list-item>
                <text:p text:style-name="P14"><text:a xlink:type="simple" xlink:href="https://rm.coe.int/168007f3f5" office:target-frame-name="_blank" xlink:show="new" text:style-name="Internet_20_link" text:visited-style-name="Visited_20_Internet_20_Link"><text:span text:style-name="T4">PDF</text:span></text:a></text:p>
              </text:list-item>
              <text:list-item>
                <text:p text:style-name="P14"><text:a xlink:type="simple" xlink:href="https://rm.coe.int/168007f3f2" text:style-name="Internet_20_link" text:visited-style-name="Visited_20_Internet_20_Link"><text:span text:style-name="T4">Двуязычная версия</text:span></text:a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3</meta:editing-cycles>
    <meta:generator>OpenOffice/4.1.10$Win32 OpenOffice.org_project/4110m2$Build-9807</meta:generator>
    <dc:date>2022-03-02T13:56:19.67</dc:date>
    <meta:document-statistic meta:table-count="1" meta:image-count="5" meta:object-count="0" meta:page-count="2" meta:paragraph-count="45" meta:word-count="425" meta:character-count="3433"/>
    <meta:user-defined meta:name="Info 1"/>
    <meta:user-defined meta:name="Info 2"/>
    <meta:user-defined meta:name="Info 3"/>
    <meta:user-defined meta:name="Info 4"/>
  </office:meta>
</office:document-meta>
</file>