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7.728cm"/>
    </style:style>
    <style:style style:name="Таблица1.C" style:family="table-column">
      <style:table-column-properties style:column-width="3.517cm"/>
    </style:style>
    <style:style style:name="Таблица1.D" style:family="table-column">
      <style:table-column-properties style:column-width="4.949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Heading_20_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" fo:font-size="13.5pt" fo:letter-spacing="normal" fo:font-style="normal" fo:font-weight="normal"/>
    </style:style>
    <style:style style:name="P6" style:family="paragraph" style:parent-style-name="Heading_20_2">
      <style:text-properties fo:font-variant="normal" fo:text-transform="none" fo:color="#000000" style:font-name="arial" fo:font-size="16.5pt" fo:letter-spacing="normal" fo:font-style="normal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План мероприятий по противодействию коррупции в государственных органах Ростовской области на 2018 – 2020 годы</text:h>
      <text:section text:style-name="Sect1" text:name="ctl01_mainContent_ctl00_divContent">
        <text:p text:style-name="P1">Приложение к протоколу заседания комиссии<text:line-break/>по координации работы по противодействию<text:line-break/>коррупции в Ростовской области<text:line-break/>от 26 сентября 2018 г. № 2</text:p>
        <text:p text:style-name="P2"> 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>
            <table:table-cell table:style-name="Таблица1.A1" office:value-type="string">
              <text:p text:style-name="P8">№<text:line-break/>п/п</text:p>
            </table:table-cell>
            <table:table-cell table:style-name="Таблица1.A1" office:value-type="string">
              <text:p text:style-name="P8">Наименование мероприятия</text:p>
            </table:table-cell>
            <table:table-cell table:style-name="Таблица1.A1" office:value-type="string">
              <text:p text:style-name="P8">Срок исполнения мероприятия</text:p>
            </table:table-cell>
            <table:table-cell table:style-name="Таблица1.A1" office:value-type="string">
              <text:p text:style-name="P8">Исполнитель<text:line-break/>мероприятия</text:p>
            </table:table-cell>
          </table:table-row>
          <table:table-row>
            <table:table-cell table:style-name="Таблица1.A1" office:value-type="string">
              <text:p text:style-name="P8">1</text:p>
            </table:table-cell>
            <table:table-cell table:style-name="Таблица1.A1" office:value-type="string">
              <text:p text:style-name="P8">2</text:p>
            </table:table-cell>
            <table:table-cell table:style-name="Таблица1.A1" office:value-type="string">
              <text:p text:style-name="P8">3</text:p>
            </table:table-cell>
            <table:table-cell table:style-name="Таблица1.A1" office:value-type="string">
              <text:p text:style-name="P8">4</text:p>
            </table:table-cell>
          </table:table-row>
          <table:table-row>
            <table:table-cell table:number-columns-spanned="4" office:value-type="string">
              <text:p text:style-name="P8"><text:span text:style-name="Strong_20_Emphasis">1. Организационное и правовое обеспечение реализации антикоррупционных мер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>
              <text:p text:style-name="P8">1.1</text:p>
            </table:table-cell>
            <table:table-cell office:value-type="string">
              <text:p text:style-name="P7">Внесение изменений в действующие (ведомственные) планы противодействия коррупции в соответствии с Национальным планом противодействия коррупции на 2018 – 2020 годы, настоящим планом, обеспечение контроля их выполнения.</text:p>
            </table:table-cell>
            <table:table-cell office:value-type="string">
              <text:p text:style-name="P8">До 28.09.2018 г. – внесение соответствующих изменений, в течение<text:line-break/>2018 – 2020 гг. – обеспечение контроля их выполнения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1.2</text:p>
            </table:table-cell>
            <table:table-cell office:value-type="string">
              <text:p text:style-name="P7">Представление в управление по противодействию коррупции при Губернаторе Ростовской области докладов Губернатору Ростовской области о результатах исполнения Указа Президента Российской Федерации от 29.06.2018 г. № 378 «О Национальном плане противодействия коррупции на 2018 – 2020 годы», выполнения Национального плана противодействия коррупции на 2018 – 2020 годы.</text:p>
            </table:table-cell>
            <table:table-cell office:value-type="string">
              <text:p text:style-name="P8">В порядке и сроки, определенные управлением<text:line-break/>по противодействию<text:line-break/>коррупции при Губернаторе<text:line-break/>Ростовской области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1.3</text:p>
            </table:table-cell>
            <table:table-cell office:value-type="string">
              <text:p text:style-name="P7">Организация проведения заседаний комиссии по координации работы по противодействию коррупции в Ростовской области (далее – комиссия) и обеспечение контроля исполнения принятых решений.</text:p>
            </table:table-cell>
            <table:table-cell office:value-type="string">
              <text:p text:style-name="P8">В соответствии<text:line-break/>с планом работы комиссии, утверждаемым Губернатором Ростовской области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</text:p>
            </table:table-cell>
          </table:table-row>
          <table:table-row>
            <table:table-cell office:value-type="string">
              <text:p text:style-name="P8">1.4</text:p>
            </table:table-cell>
            <table:table-cell office:value-type="string">
              <text:p text:style-name="P7">Рассмотрение на заседании комиссии по координации работы по противодействию коррупции в Ростовской области отчета о выполнении настоящего плана.</text:p>
            </table:table-cell>
            <table:table-cell office:value-type="string">
              <text:p text:style-name="P8">Ежегодно,<text:line-break/>до 1 февраля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<text:soft-page-break/>Ростовской области</text:p>
            </table:table-cell>
          </table:table-row>
          <table:table-row>
            <table:table-cell office:value-type="string">
              <text:p text:style-name="P8">1.5</text:p>
            </table:table-cell>
            <table:table-cell office:value-type="string">
              <text:p text:style-name="P7">Размещение отчета о выполнении настоящего плана в информационно-телекоммуникационной сети «Интернет» на официальном сайте Правительства Ростовской области в разделе «Противодействие коррупции».</text:p>
            </table:table-cell>
            <table:table-cell office:value-type="string">
              <text:p text:style-name="P8">Ежегодно,<text:line-break/>до 1 февраля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пресс-служба Губернатора Ростовской области</text:p>
            </table:table-cell>
          </table:table-row>
          <table:table-row>
            <table:table-cell office:value-type="string">
              <text:p text:style-name="P8">1.6</text:p>
            </table:table-cell>
            <table:table-cell office:value-type="string">
              <text:p text:style-name="P7">Рассмотрение на заседании комиссии вопроса о повышении самостоятельности управления по противодействию коррупции при Губернаторе Ростовской области, в том числе путем его преобразования в соответствии с областным законом в самостоятельный государственный орган, подчиненный непосредственно Губернатору Ростовской области.</text:p>
            </table:table-cell>
            <table:table-cell office:value-type="string">
              <text:p text:style-name="P8">До 01.12.2018 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</text:p>
            </table:table-cell>
          </table:table-row>
          <table:table-row>
            <table:table-cell office:value-type="string">
              <text:p text:style-name="P8">1.7</text:p>
            </table:table-cell>
            <table:table-cell office:value-type="string">
              <text:p text:style-name="P7">Обеспечение действенного функционирования комиссий по соблюдению требований к служебному поведению государственных гражданских служащих Ростовской области и урегулированию конфликта интересов органов исполнительной власти Ростовской области, иных государственных органов Ростовской област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 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1.8</text:p>
            </table:table-cell>
            <table:table-cell office:value-type="string">
              <text:p text:style-name="P7">Представление в управление по противодействию коррупции при Губернаторе Ростовской области заверенных копий протоколов комиссий по соблюдению требований к служебному поведению государственных гражданских служащих Ростовской области и урегулированию конфликта интересов органов исполнительной власти Ростовской области, иных государственных органов Ростовской области.</text:p>
            </table:table-cell>
            <table:table-cell office:value-type="string">
              <text:p text:style-name="P8">В течение<text:line-break/>7 календарных дней<text:line-break/>со дня заседания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1.9</text:p>
            </table:table-cell>
            <table:table-cell office:value-type="string">
              <text:p text:style-name="P7">Принятие дополнительных<text:span text:style-name="Emphasis"> </text:span>мер по повышению эффективности контроля за соблюдением лицами, замещающими государственные должности Ростовской области, должности государственной гражданской службы Ростовской области требований законодательства о <text:soft-page-break/>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 – с учетом опыта других субъектов Российской Федераци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 коррупции<text:line-break/>при Губернаторе<text:line-break/>Ростовской области,<text:line-break/>органы исполнительной власти Ростовской <text:soft-page-break/>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1.10</text:p>
            </table:table-cell>
            <table:table-cell office:value-type="string">
              <text:p text:style-name="P7">Представление в управление по противодействию коррупции при Губернаторе Ростовской области информации о ходе реализации мер по противодействию коррупции в органах исполнительной власти Ростовской области, иных государственных органах Ростовской области с использованием «Единой системы мониторинга антикоррупционной работы – АИС «Мониторинг».</text:p>
            </table:table-cell>
            <table:table-cell office:value-type="string">
              <text:p text:style-name="P8">Ежегодно,<text:line-break/>за I квартал – до<text:line-break/>15 апреля,<text:line-break/>за II квартал – до<text:line-break/>15 июля,<text:line-break/>за III квартал –<text:line-break/>15 октября,<text:line-break/>за IV квартал – до<text:line-break/>15 января года, следующего<text:line-break/>за отчетным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1.11</text:p>
            </table:table-cell>
            <table:table-cell office:value-type="string">
              <text:p text:style-name="P7">Представление в управление по противодействию коррупции при Губернаторе Ростовской области информации о рекомендованных и фактически примененных мерах юридической ответственности к государственным гражданским служащим Ростовской области, совершившим коррупционные правонарушения, а также случаях неприменения мер юридической ответственности в органах исполнительной власти Ростовской области, иных государственных органах Ростовской области.</text:p>
            </table:table-cell>
            <table:table-cell office:value-type="string">
              <text:p text:style-name="P8">В течение<text:line-break/>5 рабочих дней<text:line-break/>с момента привлечения<text:line-break/>к юридической ответственности<text:line-break/>или появления обстоятельства, исключающего привлечение<text:line-break/>к юридической ответственности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1.12</text:p>
            </table:table-cell>
            <table:table-cell office:value-type="string">
              <text:p text:style-name="P7">Осуществление внутриведомственного контроля эффективности реализации антикоррупционных мер в органах исполнительной власти Ростовской области, иных государственных органах Ростовской области.</text:p>
            </table:table-cell>
            <table:table-cell office:value-type="string">
              <text:p text:style-name="P8">Постоянно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1.13</text:p>
            </table:table-cell>
            <table:table-cell office:value-type="string">
              <text:p text:style-name="P7">Мониторинг антикоррупционного законодательства и приведение нормативных правовых актов Ростовской области, регулирующих вопросы противодействия коррупции, в соответствие с федеральными законами и иными нормативными правовыми актами Российской Федераци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 коррупции<text:line-break/>при Губернаторе<text:line-break/>Ростовской области,<text:line-break/>правовое управление<text:line-break/>при Губернаторе<text:line-break/>Ростовской области,<text:line-break/>органы исполнительной власти Ростовской <text:soft-page-break/>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1.14</text:p>
            </table:table-cell>
            <table:table-cell office:value-type="string">
              <text:p text:style-name="P7">Рассмотрение на совещаниях, проводимых в органах исполнительной власти Ростовской области, иных государственных органах Ростовской области, вопросов правоприменительной практики по результатам вступивших в законную силу решений судов общей юрисдикции и арбитражных судов о признании недействительными распорядительных<text:span text:style-name="Emphasis"> </text:span>актов, незаконными решений и действий (бездействия) данных органов и их должностных лиц в целях выработки и принятия мер по предупреждению и устранению причин выявленных нарушений.</text:p>
            </table:table-cell>
            <table:table-cell office:value-type="string">
              <text:p text:style-name="P8">Ежеквартально<text:line-break/>(при поступлении судебных решений)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1.15</text:p>
            </table:table-cell>
            <table:table-cell office:value-type="string">
              <text:p text:style-name="P7">Проведение инструктивно-методических семинаров с должностными лицами органов исполнительной власти Ростовской области, иных государственных органов Ростовской области, ответственными за работу по профилактике коррупционных и иных<text:span text:style-name="Emphasis"> </text:span>правонарушений.</text:p>
            </table:table-cell>
            <table:table-cell office:value-type="string">
              <text:p text:style-name="P8">По мере необходимости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</text:p>
            </table:table-cell>
          </table:table-row>
          <table:table-row>
            <table:table-cell office:value-type="string">
              <text:p text:style-name="P8">1.16</text:p>
            </table:table-cell>
            <table:table-cell office:value-type="string">
              <text:p text:style-name="P7">Осуществление контроля за<text:span text:style-name="Emphasis"> </text:span>организацией работы по профилактике коррупционных и иных правонарушений в органах исполнительной власти Ростовской области.</text:p>
            </table:table-cell>
            <table:table-cell office:value-type="string">
              <text:p text:style-name="P8">Ежегодно<text:line-break/>(по отдельному плану)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</text:p>
            </table:table-cell>
          </table:table-row>
          <table:table-row>
            <table:table-cell office:value-type="string">
              <text:p text:style-name="P8">1.17</text:p>
            </table:table-cell>
            <table:table-cell office:value-type="string">
              <text:p text:style-name="P7">Представление в органы прокуратуры информации о выявленных фактах несоблюдения гражданами, замещавшими должности государственной гражданской службы Ростовской области, ограничений при заключении ими после увольнения с государственной гражданской службы Ростовской области трудового договора и (или) гражданско-правового договора в случаях, предусмотренных федеральными законам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table:number-columns-spanned="4" office:value-type="string">
              <text:p text:style-name="P8"><text:span text:style-name="Strong_20_Emphasis">2. Профилактика коррупционных и иных правонарушений при прохождении<text:line-break/>государственной гражданской службы Ростовской области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>
              <text:p text:style-name="P8">2.1</text:p>
            </table:table-cell>
            <table:table-cell office:value-type="string">
              <text:p text:style-name="P7">Повышение эффективности кадровой работы в части, касающейся ведения <text:soft-page-break/>личных дел лиц, замещающих государственные должности Ростовской области, должности государственной гражданской службы Ростовской области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 по кадровой работе Правительства <text:soft-page-break/>Ростовской области, 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2</text:p>
            </table:table-cell>
            <table:table-cell office:value-type="string">
              <text:p text:style-name="P7">Обеспечение представления гражданами, претендующими на замещение государственных должностей Ростовской области, должностей государственной гражданской службы Ростовской области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3</text:p>
            </table:table-cell>
            <table:table-cell office:value-type="string">
              <text:p text:style-name="P7">Обеспечение представления лицами, замещающими государственные должности Ростовской области, отдельные должности государственной гражданской службы Ростовской области сведений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4</text:p>
            </table:table-cell>
            <table:table-cell office:value-type="string">
              <text:p text:style-name="P7">Обеспечение обязательного использования при заполнении справок о доходах, расходах, об имуществе и обязательствах имущественного характера лицами, указанными в пунктах 2.2 и 2.3 настоящего Плана, специального программного обеспечения «Справки БК» (в его актуальной версии), размещенного на официальном сайте государственной информационной системы в области государственной службы в сети «Интернет».</text:p>
            </table:table-cell>
            <table:table-cell office:value-type="string">
              <text:p text:style-name="P8">Постоянно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5</text:p>
            </table:table-cell>
            <table:table-cell office:value-type="string">
              <text:p text:style-name="P7">Организация размещения сведений о доходах, расходах, об имуществе и <text:soft-page-break/>обязательствах имущественного характера, представленных лицами, замещающими государственные должности Ростовской области, отдельные должности государственной гражданской службы Ростовской области на официальных сайтах органов исполнительной власти Ростовской области, иных государственных органов Ростовской области.</text:p>
            </table:table-cell>
            <table:table-cell office:value-type="string">
              <text:p text:style-name="P8">В порядке и сроки, установленные <text:soft-page-break/>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<text:soft-pag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6</text:p>
            </table:table-cell>
            <table:table-cell office:value-type="string">
              <text:p text:style-name="P7">Проведение анализа сведений о доходах, расходах, об имуществе и обязательствах имущественного характера, представленных лицами, указанными в пунктах 2.2 и 2.3 настоящего Плана, в соответствии с методическими рекомендациями Министерства труда и социальной защиты Российской Федераци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7</text:p>
            </table:table-cell>
            <table:table-cell office:value-type="string">
              <text:p text:style-name="P7">Осуществление проверок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государственных должностей Ростовской области, должностей государственной гражданской службы Ростовской области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8</text:p>
            </table:table-cell>
            <table:table-cell office:value-type="string">
              <text:p text:style-name="P7">Осуществление проверок достоверности и полноты сведений, представленных гражданами, претендующими на замещение государственных должностей Ростовской области, должностей государственной гражданской службы Ростовской области (в части, касающейся коррупционных правонарушений)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 Ростовской области, 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9</text:p>
            </table:table-cell>
            <table:table-cell office:value-type="string">
              <text:p text:style-name="P7">Осуществление проверок достоверности и полноты сведений о доходах, об имуществе и обязательствах имущественного характера, представляемых лицами, замещающими государственные должности Ростовской области, отдельные должности государственной гражданской службы <text:soft-page-break/>Ростовской области; соблюдения ими запретов, ограничений и требований, установленных в целях противодействия коррупции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<text:soft-page-break/>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10</text:p>
            </table:table-cell>
            <table:table-cell office:value-type="string">
              <text:p text:style-name="P7">Осуществление контроля за расходами лиц, замещающих государственные должности Ростовской области, отдельные должности государственной гражданской службы Ростовской области, а также за расходами их супруг (супругов) и несовершеннолетних детей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 Ростовской области</text:p>
            </table:table-cell>
          </table:table-row>
          <table:table-row>
            <table:table-cell office:value-type="string">
              <text:p text:style-name="P8">2.11</text:p>
            </table:table-cell>
            <table:table-cell office:value-type="string">
              <text:p text:style-name="P7">Проведение оценок коррупционных рисков, возникающих при реализации органами исполнительной власти Ростовской области, иными государственными органами Ростовской области своих функций; внесение (при необходимости) изменений в постановление Правительства Ростовской области от 22.03.2012 г. № 220.</text:p>
            </table:table-cell>
            <table:table-cell office:value-type="string">
              <text:p text:style-name="P8">Ежегодно,<text:line-break/>до 1 октября</text:p>
            </table:table-cell>
            <table:table-cell office:value-type="string">
              <text:p text:style-name="P8">Органы исполнительной власти Ростовской области,<text:line-break/>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12</text:p>
            </table:table-cell>
            <table:table-cell office:value-type="string">
              <text:p text:style-name="P7">Осуществление комплекса организационных, разъяснительных и иных мер по соблюдению государственными гражданскими служащими Ростовской области запретов, ограничений и требований, установленных в целях противодействия коррупции, утвержденного Губернатором Ростовской области 17.07.2017 г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13</text:p>
            </table:table-cell>
            <table:table-cell office:value-type="string">
              <text:p text:style-name="P7">Организация работы по выявлению конфликта интересов, одной из сторон которого являются лица, замещающие государственные должности Ростовской области, должности государственной гражданской службы Ростовской области, а также применение мер юридической ответственност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14</text:p>
            </table:table-cell>
            <table:table-cell office:value-type="string">
              <text:p text:style-name="P7">Организация работы по рассмотрению уведомлений лиц, замещающих государственные должности Ростовской области, должности государственной гражданской службы Ростовской области, о возникновении личной заинтересованности при исполнении должностных обязанностей, которая <text:soft-page-break/>приводит или может привести к конфликту интересов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 по противодействию<text:line-break/>коррупции при Губернаторе<text:line-break/>Ростовской области,<text:line-break/>органы исполнительной власти Ростовской области, иные <text:soft-page-break/>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15</text:p>
            </table:table-cell>
            <table:table-cell office:value-type="string">
              <text:p text:style-name="P7">Организация работы по обеспечению сообщения лицами, замещающими государственные должности Ростовской области, должности государственной гражданской службы Ростовской области о получении подарка в связи с протокольными мероприятиями, служебными командировками и иными официальными мероприятиями, участие в которых связано с их должностным положением или исполнением служебных (должностных) обязанностей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Социально-хозяйственный отдел Правительства 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16</text:p>
            </table:table-cell>
            <table:table-cell office:value-type="string">
              <text:p text:style-name="P7">Осуществление контроля исполнения государственными гражданскими служащими Ростовской области обязанности по уведомлению представителя нанимателя о намерении выполнять иную оплачиваемую работу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17</text:p>
            </table:table-cell>
            <table:table-cell office:value-type="string">
              <text:p text:style-name="P7">Организация работы по рассмотрению уведомлений государственных гражданских служащих Ростовской области о фактах обращения в целях склонения к совершению коррупционных правонарушений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18</text:p>
            </table:table-cell>
            <table:table-cell office:value-type="string">
              <text:p text:style-name="P7">Организация работы по рассмотрению заявлений лиц, замещающих государственные должности Ростовской области, должности государственной гражданской службы Ростовской области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и (супруга) и несовершеннолетних детей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19</text:p>
            </table:table-cell>
            <table:table-cell office:value-type="string">
              <text:p text:style-name="P7">Организация работы по рассмотрению заявлений лиц, замещающих <text:soft-page-break/>государственные должности Ростовской области, должности государственной гражданской службы Ростовской области, о невозможности выполнить требования Федерального закона от 07.05.2013 г. № 79-ФЗ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<text:soft-pag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20</text:p>
            </table:table-cell>
            <table:table-cell office:value-type="string">
              <text:p text:style-name="P7">Организация работы по доведению до граждан, поступающих на государственную гражданскую службу Ростовской области положений действующего законодательства Российской Федерации и Ростовской области о противодействии коррупции (под подпись, с фиксацией факта ознакомления в соответствующем журнале)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 по кадровой работе Правительства Ростовской области, 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21</text:p>
            </table:table-cell>
            <table:table-cell office:value-type="string">
              <text:p text:style-name="P7">Проведение мероприятий по формированию у государственных гражданских служащих Ростовской области негативного отношения к коррупции.</text:p>
            </table:table-cell>
            <table:table-cell office:value-type="string">
              <text:p text:style-name="P8">Ежегодно<text:line-break/>(по отдельному плану)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22</text:p>
            </table:table-cell>
            <table:table-cell office:value-type="string">
              <text:p text:style-name="P7">Организация работы по формированию кадрового резерва Ростовской области и повышению эффективности его использования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Ведомство по управлению государственной гражданской службой Ростовской области</text:p>
            </table:table-cell>
          </table:table-row>
          <table:table-row>
            <table:table-cell office:value-type="string">
              <text:p text:style-name="P8">2.23</text:p>
            </table:table-cell>
            <table:table-cell office:value-type="string">
              <text:p text:style-name="P7">Проведение мероприятий по ротации государственных гражданских служащих Ростовской област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Ведомство по управлению государственной гражданской службой Ростовской области,<text:line-break/>органы исполнительной власти Ростовской области</text:p>
            </table:table-cell>
          </table:table-row>
          <table:table-row>
            <table:table-cell office:value-type="string">
              <text:p text:style-name="P8">2.24</text:p>
            </table:table-cell>
            <table:table-cell office:value-type="string">
              <text:p text:style-name="P7">Обеспечение эффективного и качественного отбора представителей научных организаций и образовательных <text:soft-page-break/>организаций среднего профессионального образования, высшего образования и дополнительного профессионального образования, деятельность которых связана с государственной службой (далее – независимые эксперты), для включения в состав комиссий по соблюдению требований к служебному поведению государственных гражданских служащих Ростовской области и урегулированию конфликта интересов органов исполнительной власти Ростовской области, иных государственных органов Ростовской области; формирование, ведение и использование соответствующей базы данных независимых экспертов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Ведомство по управлению государственной гражданской службой <text:soft-page-break/>Ростовской области</text:p>
            </table:table-cell>
          </table:table-row>
          <table:table-row>
            <table:table-cell office:value-type="string">
              <text:p text:style-name="P8">2.25</text:p>
            </table:table-cell>
            <table:table-cell office:value-type="string">
              <text:p text:style-name="P7">Приглашение по запросу представителя нанимателя независимых экспертов для включения в состав комиссий по соблюдению требований к служебному поведению государственных гражданских служащих Ростовской области и урегулированию конфликта интересов органов исполнительной власти Ростовской области, иных государственных органов Ростовской област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Ведомство по управлению государственной гражданской службой 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2.26</text:p>
            </table:table-cell>
            <table:table-cell office:value-type="string">
              <text:p text:style-name="P7">Разработка механизма (формы, виды, критерии) поощрения и материального стимулирования государственных гражданских служащих Ростовской области, активно участвующих в работе по профилактике коррупционных и иных правонарушений.</text:p>
            </table:table-cell>
            <table:table-cell office:value-type="string">
              <text:p text:style-name="P8">До 01.12.2018 г.</text:p>
            </table:table-cell>
            <table:table-cell office:value-type="string">
              <text:p text:style-name="P8">Ведомство по управлению государственной гражданской службой Ростовской области</text:p>
            </table:table-cell>
          </table:table-row>
          <table:table-row>
            <table:table-cell table:number-columns-spanned="4" office:value-type="string">
              <text:p text:style-name="P8"><text:span text:style-name="Strong_20_Emphasis">3. Антикоррупционная экспертиза нормативных правовых актов и их проектов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>
              <text:p text:style-name="P8">3.1</text:p>
            </table:table-cell>
            <table:table-cell office:value-type="string">
              <text:p text:style-name="P7">Проведение обучающих семинаров с должностными лицами органов исполнительной власти Ростовской области, иных государственных органов Ростовской области, осуществляющими антикоррупционную экспертизу нормативных правовых актов и их проектов.</text:p>
            </table:table-cell>
            <table:table-cell office:value-type="string">
              <text:p text:style-name="P8">По мере необходимости</text:p>
            </table:table-cell>
            <table:table-cell office:value-type="string">
              <text:p text:style-name="P8">Управление<text:line-break/>инноваций в органах<text:line-break/>власти Правительства Ростовской области</text:p>
            </table:table-cell>
          </table:table-row>
          <table:table-row>
            <table:table-cell office:value-type="string">
              <text:p text:style-name="P8">3.2</text:p>
            </table:table-cell>
            <table:table-cell office:value-type="string">
              <text:p text:style-name="P7">Проведение в установленном порядке антикоррупционной экспертизы нормативных правовых актов Ростовской <text:soft-page-break/>области и их проектов с учетом мониторинга соответствующей правоприменительной практик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Органы исполнительной власти Ростовской области, иные <text:soft-page-break/>государственные органы Ростовской области</text:p>
            </table:table-cell>
          </table:table-row>
          <table:table-row>
            <table:table-cell office:value-type="string">
              <text:p text:style-name="P8">3.3</text:p>
            </table:table-cell>
            <table:table-cell office:value-type="string">
              <text:p text:style-name="P7">Обеспечение функционирования Единого портала независимой антикоррупционной экспертизы Ростовской области (regulation.donland.ru).</text:p>
            </table:table-cell>
            <table:table-cell office:value-type="string">
              <text:p text:style-name="P8">Постоянно</text:p>
            </table:table-cell>
            <table:table-cell office:value-type="string">
              <text:p text:style-name="P8">Министерство информационных технологий и связи Ростовской области</text:p>
            </table:table-cell>
          </table:table-row>
          <table:table-row>
            <table:table-cell office:value-type="string">
              <text:p text:style-name="P8">3.4</text:p>
            </table:table-cell>
            <table:table-cell office:value-type="string">
              <text:p text:style-name="P7">Организация работы по размещению на Едином портале независимой антикоррупционной экспертизы Ростовской области (regulation.donland.ru) нормативных правовых актов и их проектов.0,</text:p>
            </table:table-cell>
            <table:table-cell office:value-type="string">
              <text:p text:style-name="P8">Постоянно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иные структурные подразделения Правительства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3.5</text:p>
            </table:table-cell>
            <table:table-cell office:value-type="string">
              <text:p text:style-name="P7">Обобщение практики проведения независимой антикоррупционной экспертизы для последующего представления сводной информации в Главное управление Министерства юстиции Российской Федерации по Ростовской области.</text:p>
            </table:table-cell>
            <table:table-cell office:value-type="string">
              <text:p text:style-name="P8">Ежегодно,<text:line-break/>до 20 января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правовое управление при Губернаторе<text:line-break/>Ростовской области</text:p>
            </table:table-cell>
          </table:table-row>
          <table:table-row>
            <table:table-cell table:number-columns-spanned="4" office:value-type="string">
              <text:p text:style-name="P8"><text:span text:style-name="Strong_20_Emphasis">4. Антикоррупционная работа в сфере закупок товаров, работ, услуг<text:line-break/>для обеспечения государственных нужд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>
              <text:p text:style-name="P8">4.1</text:p>
            </table:table-cell>
            <table:table-cell office:value-type="string">
              <text:p text:style-name="P7">Проведение работы по выявлению личной заинтересованности государственных гражданских служащих Ростовской области при осуществлении закупок товаров, работ, услуг для обеспечения государственных нужд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4.2</text:p>
            </table:table-cell>
            <table:table-cell office:value-type="string">
              <text:p text:style-name="P7">Разработка и принятие мер по выявлению и минимизации коррупционных рисков при осуществлении закупок товаров, работ, услуг для обеспечения государственных нужд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Министерство экономического развития 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ext:soft-page-break/>
          <table:table-row>
            <table:table-cell office:value-type="string">
              <text:p text:style-name="P8">4.3</text:p>
            </table:table-cell>
            <table:table-cell office:value-type="string">
              <text:p text:style-name="P7">Проведение мониторинга выявленных в органах исполнительной власти Ростовской области, иных государственных органах Ростовской области случаев несоблюдения требований об отсутствии конфликта интересов между участником закупки и заказчиком, установленных Федеральным законом от 05.04.2013 г. № 44-ФЗ, направление полученных результатов в управление по противодействию коррупции при Губернаторе Ростовской области.</text:p>
            </table:table-cell>
            <table:table-cell office:value-type="string">
              <text:p text:style-name="P8">Ежегодно,<text:line-break/>за I полугодие – до<text:line-break/>15 июля,<text:line-break/>за II полугодие – до<text:line-break/>15 января года, следующего<text:line-break/>за отчетным</text:p>
            </table:table-cell>
            <table:table-cell office:value-type="string">
              <text:p text:style-name="P8">Министерство экономического развития Ростовской области</text:p>
            </table:table-cell>
          </table:table-row>
          <table:table-row>
            <table:table-cell office:value-type="string">
              <text:p text:style-name="P8">4.4</text:p>
            </table:table-cell>
            <table:table-cell office:value-type="string">
              <text:p text:style-name="P7">Обобщение практики обжалования в управление Федеральной антимонопольной службы по Ростовской области процедур закупок для государственных нужд, отмены заказчиками Ростовской области процедур закупок товаров, работ, услуг с учетом вынесенных в отношении них решений и предписаний, направление полученных результатов в управление по противодействию коррупции при Губернаторе Ростовской области.</text:p>
            </table:table-cell>
            <table:table-cell office:value-type="string">
              <text:p text:style-name="P8">Ежегодно,<text:line-break/>за I полугодие – до<text:line-break/>15 июля,<text:line-break/>за II полугодие – до<text:line-break/>15 января года, следующего<text:line-break/>за отчетным</text:p>
            </table:table-cell>
            <table:table-cell office:value-type="string">
              <text:p text:style-name="P8">Министерство экономического развития Ростовской области</text:p>
            </table:table-cell>
          </table:table-row>
          <table:table-row>
            <table:table-cell table:number-columns-spanned="4" office:value-type="string">
              <text:p text:style-name="P8"><text:span text:style-name="Strong_20_Emphasis">5. Антикоррупционный мониторинг в Ростовской области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>
              <text:p text:style-name="P8">5.1</text:p>
            </table:table-cell>
            <table:table-cell office:value-type="string">
              <text:p text:style-name="P7">Предоставление в управление по противодействию коррупции при Губернаторе Ростовской области информации, необходимой для осуществления антикоррупционного мониторинга.</text:p>
            </table:table-cell>
            <table:table-cell office:value-type="string">
              <text:p text:style-name="P8">Ежегодно,<text:line-break/>до 15 января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5.2</text:p>
            </table:table-cell>
            <table:table-cell office:value-type="string">
              <text:p text:style-name="P7">Анализ и обобщение информации о фактах коррупции в органах исполнительной власти Ростовской области, иных государственных органах Ростовской области; принятие мер по выявлению причин и условий, способствующих коррупционным проявлениям.</text:p>
            </table:table-cell>
            <table:table-cell office:value-type="string">
              <text:p text:style-name="P8">Ежеквартально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.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5.3</text:p>
            </table:table-cell>
            <table:table-cell office:value-type="string">
              <text:p text:style-name="P7">Анализ исполнения лицами, замещающими государственные должности Ростовской области, должности государственной гражданской службы Ростовской области запретов, <text:soft-page-break/>ограничений и требований, установленных в целях противодействия коррупции.</text:p>
            </table:table-cell>
            <table:table-cell office:value-type="string">
              <text:p text:style-name="P8">Постоянно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<text:soft-pag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5.4</text:p>
            </table:table-cell>
            <table:table-cell office:value-type="string">
              <text:p text:style-name="P7">Анализ публикаций в средствах массовой информации о фактах проявления коррупции в органах исполнительной власти Ростовской области, иных государственных органах Ростовской области, органах местного самоуправления муниципальных образований Ростовской области (далее – органы местного самоуправления), направление полученных результатов в управление по противодействию коррупции при Губернаторе Ростовской области.</text:p>
            </table:table-cell>
            <table:table-cell office:value-type="string">
              <text:p text:style-name="P8">Еженедельно</text:p>
            </table:table-cell>
            <table:table-cell office:value-type="string">
              <text:p text:style-name="P8">Управление информационной политики Правительства<text:line-break/>Ростовской области</text:p>
            </table:table-cell>
          </table:table-row>
          <table:table-row>
            <table:table-cell office:value-type="string">
              <text:p text:style-name="P8">5.5</text:p>
            </table:table-cell>
            <table:table-cell office:value-type="string">
              <text:p text:style-name="P7">Проведение среди всех социальных слоев населения социологических исследований в целях оценки уровня коррупции в Ростовской области на основании методики, утвержденной Правительством Российской Федерации, с последующим представлением проекта доклада Губернатора Ростовской области полномочному представителю Президента Российской Федерации в Южном федеральном округе в управление по противодействию коррупции при Губернаторе Ростовской области.</text:p>
            </table:table-cell>
            <table:table-cell office:value-type="string">
              <text:p text:style-name="P8">Ежегодно,<text:line-break/>до 25 декабря</text:p>
            </table:table-cell>
            <table:table-cell office:value-type="string">
              <text:p text:style-name="P8">Управление<text:line-break/>социально-политических коммуникаций<text:line-break/>Правительства<text:line-break/>Ростовской области</text:p>
            </table:table-cell>
          </table:table-row>
          <table:table-row>
            <table:table-cell table:number-columns-spanned="4" office:value-type="string">
              <text:p text:style-name="P8"><text:span text:style-name="Strong_20_Emphasis">6. Информационное обеспечение антикоррупционной работы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>
              <text:p text:style-name="P8">6.1</text:p>
            </table:table-cell>
            <table:table-cell office:value-type="string">
              <text:p text:style-name="P7">Обеспечение размещения на официальных сайтах органов исполнительной власти Ростовской области, иных государственных органов Ростовской области актуальной информации об антикоррупционной деятельности (с учетом рекомендаций Министерства труда и социальной защиты Российской Федерации, установленных приказом от 07.10.2013 г. № 530н) и ежемесячное обновление указанной информаци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ext:soft-page-break/>
          <table:table-row>
            <table:table-cell office:value-type="string">
              <text:p text:style-name="P8">6.2</text:p>
            </table:table-cell>
            <table:table-cell office:value-type="string">
              <text:p text:style-name="P7">Совершенствование взаимодействия с институтами гражданского общества по вопросам противодействия коррупци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6.3</text:p>
            </table:table-cell>
            <table:table-cell office:value-type="string">
              <text:p text:style-name="P7">Обеспечение возможности оперативного представления гражданами и организациями информации о фактах коррупции в органах исполнительной власти Ростовской области, иных государственных органах Ростовской области посредством функционирования «телефона доверия», а также приема письменных сообщений по вопросам противодействия коррупции, поступающих в органы исполнительной власти Ростовской области, иные государственные органы Ростовской област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6.4</text:p>
            </table:table-cell>
            <table:table-cell office:value-type="string">
              <text:p text:style-name="P7">Обеспечение деятельного участия общественных советов в проводимой органами исполнительной власти Ростовской области антикоррупционной работе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Органы исполнительной власти Ростовской области</text:p>
            </table:table-cell>
          </table:table-row>
          <table:table-row>
            <table:table-cell office:value-type="string">
              <text:p text:style-name="P8">6.5</text:p>
            </table:table-cell>
            <table:table-cell office:value-type="string">
              <text:p text:style-name="P7">Взаимодействие со средствами массовой информации в области противодействия коррупции, в том числе оказание им содействия в освещении принимаемых антикоррупционных мер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 информационной политики Правительства<text:line-break/>Ростовской области,<text:line-break/>пресс-служба Губернатора Ростовской области</text:p>
            </table:table-cell>
          </table:table-row>
          <table:table-row>
            <table:table-cell office:value-type="string">
              <text:p text:style-name="P8">6.6</text:p>
            </table:table-cell>
            <table:table-cell office:value-type="string">
              <text:p text:style-name="P7">Участие представителей органов исполнительной власти Ростовской области, иных государственных органов Ростовской области в научно-практических мероприятиях по вопросам противодействия коррупции.</text:p>
            </table:table-cell>
            <table:table-cell office:value-type="string">
              <text:p text:style-name="P8">По приглашению организаторов соответствующих мероприятий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6.7</text:p>
            </table:table-cell>
            <table:table-cell office:value-type="string">
              <text:p text:style-name="P7">Организация проведения совещаний с представителями бизнес-сообщества по <text:soft-page-break/>вопросам реализации антикоррупционной политики.</text:p>
            </table:table-cell>
            <table:table-cell office:value-type="string">
              <text:p text:style-name="P8">Ежегодно</text:p>
            </table:table-cell>
            <table:table-cell office:value-type="string">
              <text:p text:style-name="P8">Министерство экономического развития <text:soft-page-break/>Ростовской области</text:p>
            </table:table-cell>
          </table:table-row>
          <table:table-row>
            <table:table-cell office:value-type="string">
              <text:p text:style-name="P8">6.8</text:p>
            </table:table-cell>
            <table:table-cell office:value-type="string">
              <text:p text:style-name="P7">Прием граждан и представителей организаций по вопросам противодействия коррупции.</text:p>
            </table:table-cell>
            <table:table-cell office:value-type="string">
              <text:p text:style-name="P8">Ежемесячно</text:p>
            </table:table-cell>
            <table:table-cell office:value-type="string">
              <text:p text:style-name="P8"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table:number-columns-spanned="4" office:value-type="string">
              <text:p text:style-name="P8"><text:span text:style-name="Strong_20_Emphasis">7. Антикоррупционное образование, просвещение и пропаганда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>
              <text:p text:style-name="P8">7.1</text:p>
            </table:table-cell>
            <table:table-cell office:value-type="string">
              <text:p text:style-name="P7">Организация проведения мероприятий в подведомственных образовательных организациях, направленных на решение задач формирования антикоррупционного мировоззрения, повышения уровня правосознания и правовой культуры обучающихся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Органы исполнительной власти Ростовской области и подведомственные им образовательные организации</text:p>
            </table:table-cell>
          </table:table-row>
          <table:table-row>
            <table:table-cell office:value-type="string">
              <text:p text:style-name="P8">7.2</text:p>
            </table:table-cell>
            <table:table-cell office:value-type="string">
              <text:p text:style-name="P7">Организация повышения квалификации государственных гражданских служащих Ростовской области, в должностные обязанности которых входит участие в противодействии коррупции, с последующим представлением проекта доклада Губернатора Ростовской области полномочному представителю Президента Российской Федерации в Южном федеральном округе в управление по противодействию коррупции при Губернаторе Ростовской области.</text:p>
            </table:table-cell>
            <table:table-cell office:value-type="string">
              <text:p text:style-name="P8">В течение<text:line-break/>2018 – 2020 гг.,<text:line-break/>представление проекта доклада ежегодно –<text:line-break/>до 1 марта,<text:line-break/>представление проекта итогового доклада –<text:line-break/>до 1 ноября 2020 г.</text:p>
            </table:table-cell>
            <table:table-cell office:value-type="string">
              <text:p text:style-name="P8">Управление<text:line-break/>инноваций в органах<text:line-break/>власти Правительства 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7.3</text:p>
            </table:table-cell>
            <table:table-cell office:value-type="string">
              <text:p text:style-name="P7">Организация совещаний (обучающих мероприятий) с руководителями и работниками подведомственных учреждений и организаций (круглые столы, доклады, информационные материалы) по вопросам противодействия коррупци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Органы исполнительной власти Ростовской области</text:p>
            </table:table-cell>
          </table:table-row>
          <table:table-row>
            <table:table-cell office:value-type="string">
              <text:p text:style-name="P8">7.4</text:p>
            </table:table-cell>
            <table:table-cell office:value-type="string">
              <text:p text:style-name="P7">Организация обучения государственных гражданских служащих Ростовской области, впервые поступивших на государственную гражданскую службу Ростовской области для замещения должностей, включенных в перечень, утвержденный постановлением Правительства Ростовской области от 22.03.2012 г. № 220, по программам в области противодействия коррупции, с последующим представлением проекта доклада Губернатора Ростовской области <text:soft-page-break/>полномочному представителю Президента Российской Федерации в Южном федеральном округе в управление по противодействию коррупции при Губернаторе Ростовской области.</text:p>
            </table:table-cell>
            <table:table-cell office:value-type="string">
              <text:p text:style-name="P8">В течение<text:line-break/>2018 – 2020 гг.,<text:line-break/>представление<text:line-break/>проекта доклада –<text:line-break/>до 1 октября 2020 г.</text:p>
            </table:table-cell>
            <table:table-cell office:value-type="string">
              <text:p text:style-name="P8">Управление<text:line-break/>инноваций в органах<text:line-break/>власти Правительства 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7.5</text:p>
            </table:table-cell>
            <table:table-cell office:value-type="string">
              <text:p text:style-name="P7">Проведение обучающих семинаров с государственными гражданскими служащими Ростовской области в целях антикоррупционного просвещения, правового воспитания и популяризации этических стандартов поведения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инноваций в органах<text:line-break/>власти Правительства 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7.6</text:p>
            </table:table-cell>
            <table:table-cell office:value-type="string">
              <text:p text:style-name="P7">Проведение мероприятий, посвященных Международному дню борьбы с коррупцией.</text:p>
            </table:table-cell>
            <table:table-cell office:value-type="string">
              <text:p text:style-name="P8">Ежегодно,<text:line-break/>до 9 декабря<text:line-break/>(по отдельному<text:line-break/>плану)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исполнительной власти Ростовской области, иные государственные органы Ростовской области</text:p>
            </table:table-cell>
          </table:table-row>
          <table:table-row>
            <table:table-cell office:value-type="string">
              <text:p text:style-name="P8">7.7</text:p>
            </table:table-cell>
            <table:table-cell office:value-type="string">
              <text:p text:style-name="P7">Проведение областного конкурса социальной рекламы «Чистые руки».</text:p>
            </table:table-cell>
            <table:table-cell office:value-type="string">
              <text:p text:style-name="P8">Ежегодно</text:p>
            </table:table-cell>
            <table:table-cell office:value-type="string">
              <text:p text:style-name="P8">Комитет<text:line-break/>по молодежной политике Ростовской области</text:p>
            </table:table-cell>
          </table:table-row>
          <table:table-row>
            <table:table-cell office:value-type="string">
              <text:p text:style-name="P8">7.8</text:p>
            </table:table-cell>
            <table:table-cell office:value-type="string">
              <text:p text:style-name="P7">Проведение областного конкурса журналистских материалов по противодействию коррупции.</text:p>
            </table:table-cell>
            <table:table-cell office:value-type="string">
              <text:p text:style-name="P8">Ежегодно</text:p>
            </table:table-cell>
            <table:table-cell office:value-type="string">
              <text:p text:style-name="P8">Правительство<text:line-break/>Ростовской области</text:p>
            </table:table-cell>
          </table:table-row>
          <table:table-row>
            <table:table-cell table:number-columns-spanned="4" office:value-type="string">
              <text:p text:style-name="P8"><text:span text:style-name="Strong_20_Emphasis">8. Взаимодействие с органами местного самоуправления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>
              <text:p text:style-name="P8">8.1</text:p>
            </table:table-cell>
            <table:table-cell office:value-type="string">
              <text:p text:style-name="P7">Мониторинг реализации органами местного самоуправления мероприятий, предусмотренных Национальным планом противодействия коррупции на 2018 – 2020 гг., и настоящим планом.</text:p>
            </table:table-cell>
            <table:table-cell office:value-type="string">
              <text:p text:style-name="P8">Постоянно, с учетом<text:line-break/>контрольных сроков</text:p>
            </table:table-cell>
            <table:table-cell office:value-type="string">
              <text:p text:style-name="P8">Управление по противодействию<text:line-break/>коррупции при Губернаторе<text:line-break/>Ростовской области</text:p>
            </table:table-cell>
          </table:table-row>
          <table:table-row>
            <table:table-cell office:value-type="string">
              <text:p text:style-name="P8">8.2</text:p>
            </table:table-cell>
            <table:table-cell office:value-type="string">
              <text:p text:style-name="P7">Представление в управление по противодействию коррупции при Губернаторе Ростовской области докладов Губернатору Ростовской области о результатах исполнения Указа Президента Российской Федерации от 29.06.2018 г. № 378 «О Национальном плане противодействия коррупции на 2018 – 2020 годы», выполнения Национального <text:soft-page-break/>плана противодействия коррупции на 2018 – 2020 годы.</text:p>
            </table:table-cell>
            <table:table-cell office:value-type="string">
              <text:p text:style-name="P8">В порядке и сроки, определенные управлением<text:line-break/>по противодействию<text:line-break/>коррупции<text:line-break/>при Губернаторе<text:line-break/>Ростовской <text:soft-page-break/>области</text:p>
            </table:table-cell>
            <table:table-cell office:value-type="string">
              <text:p text:style-name="P8">Органы местного самоуправления</text:p>
            </table:table-cell>
          </table:table-row>
          <table:table-row>
            <table:table-cell office:value-type="string">
              <text:p text:style-name="P8">8.3</text:p>
            </table:table-cell>
            <table:table-cell office:value-type="string">
              <text:p text:style-name="P7">Обеспечение представления гражданами, претендующими на замещение муниципальных должностей в Ростовской области, должностей муниципальной службы в Ростовской области, глав администраций муниципальных образований, назначаемых по контракту,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 органы местного самоуправлении и (или)<text:line-break/>их должностные лица</text:p>
            </table:table-cell>
          </table:table-row>
          <table:table-row>
            <table:table-cell office:value-type="string">
              <text:p text:style-name="P8">8.4</text:p>
            </table:table-cell>
            <table:table-cell office:value-type="string">
              <text:p text:style-name="P7">Обеспечение представления лицами, замещающими муниципальные должности в Ростовской области, должности муниципальной службы в Ростовской области, глав администраций муниципальных образований, назначаемых по контракту, сведений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 органы местного самоуправлении и (или)<text:line-break/>их должностные лица</text:p>
            </table:table-cell>
          </table:table-row>
          <table:table-row>
            <table:table-cell office:value-type="string">
              <text:p text:style-name="P8">8.5</text:p>
            </table:table-cell>
            <table:table-cell office:value-type="string">
              <text:p text:style-name="P7">Обеспечение обязательного<text:span text:style-name="Emphasis"> </text:span>использования при заполнении справок о доходах, расходах, об имуществе и обязательствах имущественного характера лицами, указанными в пунктах 8.3 и 8.4 настоящего Плана, специального программного обеспечения «Справки БК» (в его актуальной версии), размещенного на официальном сайте государственной информационной системы в области государственной службы в сети «Интернет».</text:p>
            </table:table-cell>
            <table:table-cell office:value-type="string">
              <text:p text:style-name="P8">Постоянно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 органы местного самоуправлении и (или)<text:line-break/>их должностные лица</text:p>
            </table:table-cell>
          </table:table-row>
          <table:table-row>
            <table:table-cell office:value-type="string">
              <text:p text:style-name="P8">8.6</text:p>
            </table:table-cell>
            <table:table-cell office:value-type="string">
              <text:p text:style-name="P7">Проведение анализа сведений о доходах, расходах, об имуществе и обязательствах имущественного характера, представленных лицами, указанными в пунктах 8.3 и 8.4 настоящего Плана, в соответствии с методическими рекомендациями Министерства труда и <text:soft-page-break/>социальной защиты Российской Федераци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</text:p>
            </table:table-cell>
          </table:table-row>
          <table:table-row>
            <table:table-cell office:value-type="string">
              <text:p text:style-name="P8">8.7</text:p>
            </table:table-cell>
            <table:table-cell office:value-type="string">
              <text:p text:style-name="P7">Осуществление проверок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муниципальных должностей в Ростовской области, должностей муниципальной службы в Ростовской области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</text:p>
            </table:table-cell>
          </table:table-row>
          <table:table-row>
            <table:table-cell office:value-type="string">
              <text:p text:style-name="P8">8.8</text:p>
            </table:table-cell>
            <table:table-cell office:value-type="string">
              <text:p text:style-name="P7">Осуществление проверок достоверности и полноты сведений о доходах, об имуществе и обязательствах имущественного характера, представляемых лицами, замещающими муниципальные должности в Ростовской области, должности муниципальной службы в Ростовской области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</text:p>
            </table:table-cell>
          </table:table-row>
          <table:table-row>
            <table:table-cell office:value-type="string">
              <text:p text:style-name="P8">8.9</text:p>
            </table:table-cell>
            <table:table-cell office:value-type="string">
              <text:p text:style-name="P7">Осуществление контроля за расходами лиц, замещающих муниципальные должности в Ростовской области, отдельные должности муниципальной службы в Ростовской области, а также за расходами их супруга (супругов) и несовершеннолетних детей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 Ростовской области</text:p>
            </table:table-cell>
          </table:table-row>
          <table:table-row>
            <table:table-cell office:value-type="string">
              <text:p text:style-name="P8">8.10</text:p>
            </table:table-cell>
            <table:table-cell office:value-type="string">
              <text:p text:style-name="P7">Осуществление проверки достоверности и полноты сведений, представленных гражданами при поступлении на муниципальную службу (в части, касающейся коррупционных правонарушений), в соответствии с нормативными правовыми актами Российской Федерации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 Ростовской области</text:p>
            </table:table-cell>
          </table:table-row>
          <table:table-row>
            <table:table-cell office:value-type="string">
              <text:p text:style-name="P8">8.11</text:p>
            </table:table-cell>
            <table:table-cell office:value-type="string">
              <text:p text:style-name="P7">Осуществление проверки соблюдения лицами, замещающими должности муниципальной службы в Ростовской области, запретов, ограничений, требований о предотвращении или урегулировании конфликта интересов, исполнения ими обязанностей, установленных Федеральным законом от 25.12.2008 г. № 273-ФЗ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 Ростовской области</text:p>
            </table:table-cell>
          </table:table-row>
          <table:table-row>
            <table:table-cell office:value-type="string">
              <text:p text:style-name="P8">8.12</text:p>
            </table:table-cell>
            <table:table-cell office:value-type="string">
              <text:p text:style-name="P7">Организация работы по обеспечению рассмотрения заявлений лиц, замещающих муниципальные должности <text:soft-page-break/>в Ростовской области, должности муниципальной службы в Ростовской области, глав администраций муниципальных образований, назначаемых по контракту,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и (супруга) и несовершеннолетних детей.</text:p>
            </table:table-cell>
            <table:table-cell office:value-type="string">
              <text:p text:style-name="P8">В порядке и сроки, установленные действующим <text:soft-page-break/>законодательством</text:p>
            </table:table-cell>
            <table:table-cell office:value-type="string">
              <text:p text:style-name="P8">Управление<text:line-break/>по противодействию<text:line-break/>коррупции<text:line-break/><text:soft-page-break/>при Губернаторе Ростовской области</text:p>
            </table:table-cell>
          </table:table-row>
          <table:table-row>
            <table:table-cell office:value-type="string">
              <text:p text:style-name="P8">8.13</text:p>
            </table:table-cell>
            <table:table-cell office:value-type="string">
              <text:p text:style-name="P7">Принятие дополнительных мер по повышению эффективности контроля за соблюдением лицами, замещающими муниципальные должности, требований законодательства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,<text:line-break/>органы местного самоуправления</text:p>
            </table:table-cell>
          </table:table-row>
          <table:table-row>
            <table:table-cell office:value-type="string">
              <text:p text:style-name="P8">8.14</text:p>
            </table:table-cell>
            <table:table-cell office:value-type="string">
              <text:p text:style-name="P7">Оказание лицам, замещающим муниципальные должности в Ростовской области, должности муниципальной службы в Ростовской области, консультативной помощи по вопросам, связанным с применением нормативных правовых актов Российской Федерации и Ростовской области по вопросам противодействия коррупци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</text:p>
            </table:table-cell>
          </table:table-row>
          <table:table-row>
            <table:table-cell office:value-type="string">
              <text:p text:style-name="P8">8.15</text:p>
            </table:table-cell>
            <table:table-cell office:value-type="string">
              <text:p text:style-name="P7">Разработка методических рекомендаций по различным вопросам антикоррупционной деятельности органов местного самоуправления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</text:p>
            </table:table-cell>
          </table:table-row>
          <table:table-row>
            <table:table-cell office:value-type="string">
              <text:p text:style-name="P8">8.16</text:p>
            </table:table-cell>
            <table:table-cell office:value-type="string">
              <text:p text:style-name="P7">Разработка модельных муниципальных нормативных правовых актов в сфере противодействия коррупции и методических рекомендаций по их подготовке для органов местного самоуправления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региональной<text:line-break/>и муниципальной политики Правительства<text:line-break/>Ростовской области</text:p>
            </table:table-cell>
          </table:table-row>
          <table:table-row>
            <table:table-cell office:value-type="string">
              <text:p text:style-name="P8">8.17</text:p>
            </table:table-cell>
            <table:table-cell office:value-type="string">
              <text:p text:style-name="P7">Проведение юридической экспертизы муниципальных нормативных правовых актов в сфере противодействия коррупци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региональной<text:line-break/>и муниципальной политики Правительства<text:line-break/>Ростовской области</text:p>
            </table:table-cell>
          </table:table-row>
          <text:soft-page-break/>
          <table:table-row>
            <table:table-cell office:value-type="string">
              <text:p text:style-name="P8">8.18</text:p>
            </table:table-cell>
            <table:table-cell office:value-type="string">
              <text:p text:style-name="P7">Осуществление мониторинга социально-политической ситуации в муниципальных образованиях в Ростовской области, в том числе коррупционных проявлений в органах местного самоуправления, направление полученных результатов в управление по противодействию коррупции при Губернаторе Ростовской области.</text:p>
            </table:table-cell>
            <table:table-cell office:value-type="string">
              <text:p text:style-name="P8">Еженедельно</text:p>
            </table:table-cell>
            <table:table-cell office:value-type="string">
              <text:p text:style-name="P8">Управление<text:line-break/>региональной<text:line-break/>и муниципальной политики Правительства<text:line-break/>Ростовской области</text:p>
            </table:table-cell>
          </table:table-row>
          <table:table-row>
            <table:table-cell office:value-type="string">
              <text:p text:style-name="P8">8.19</text:p>
            </table:table-cell>
            <table:table-cell office:value-type="string">
              <text:p text:style-name="P7">Участие в работе комиссий по соблюдению требований к служебному поведению муниципальных служащих и урегулированию конфликта интересов органов местного самоуправления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</text:p>
            </table:table-cell>
          </table:table-row>
          <table:table-row>
            <table:table-cell office:value-type="string">
              <text:p text:style-name="P8">8.20</text:p>
            </table:table-cell>
            <table:table-cell office:value-type="string">
              <text:p text:style-name="P7">Осуществление мониторинга деятельности по профилактике коррупционных и иных правонарушений в органах местного самоуправления, а также соблюдения в них законодательства Российской Федерации и Ростовской области о противодействии коррупции.</text:p>
            </table:table-cell>
            <table:table-cell office:value-type="string">
              <text:p text:style-name="P8">Ежегодно<text:line-break/>(по отдельному плану)</text:p>
            </table:table-cell>
            <table:table-cell office:value-type="string">
              <text:p text:style-name="P8">Управление<text:line-break/>по противодействию<text:line-break/>коррупции<text:line-break/>при Губернаторе<text:line-break/>Ростовской области</text:p>
            </table:table-cell>
          </table:table-row>
          <table:table-row>
            <table:table-cell table:number-columns-spanned="4" office:value-type="string">
              <text:p text:style-name="P8"><text:span text:style-name="Strong_20_Emphasis">9. Взаимодействие с учреждениями и организациями, созданными для выполнения задач,<text:line-break/>поставленных перед органами исполнительной власти Ростовской области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>
              <text:p text:style-name="P8">9.1</text:p>
            </table:table-cell>
            <table:table-cell office:value-type="string">
              <text:p text:style-name="P7">Внесение изменений в действующие планы работы по противодействию коррупции в подведомственных учреждениях и организациях в соответствии с Национальным планом противодействия коррупции на 2018 – 2020 годы, настоящим планом, обеспечение контроля их выполнения.</text:p>
            </table:table-cell>
            <table:table-cell office:value-type="string">
              <text:p text:style-name="P8">До 21.09.2018 г. – внесение соответствующих изменений, в течение<text:line-break/>2018 – 2020 гг. – обеспечение контроля их выполнения</text:p>
            </table:table-cell>
            <table:table-cell office:value-type="string">
              <text:p text:style-name="P8">Органы исполнительной власти Ростовской области и подведомственные им учреждения и организации</text:p>
            </table:table-cell>
          </table:table-row>
          <table:table-row>
            <table:table-cell office:value-type="string">
              <text:p text:style-name="P8">9.2</text:p>
            </table:table-cell>
            <table:table-cell office:value-type="string">
              <text:p text:style-name="P7">Обеспечение представления гражданами, претендующими на замещение должностей руководителей учреждений,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Органы исполнительной власти Ростовской области</text:p>
            </table:table-cell>
          </table:table-row>
          <table:table-row>
            <table:table-cell office:value-type="string">
              <text:p text:style-name="P8">9.3</text:p>
            </table:table-cell>
            <table:table-cell office:value-type="string">
              <text:p text:style-name="P7">Обеспечение представления руководителями учреждений сведений о своих доходах, об имуществе и обязательствах имущественного <text:soft-page-break/>характера, а также о доходах, об имуществе и обязательствах имущественного характера своих супруги (супруга) и несовершеннолетних детей.</text:p>
            </table:table-cell>
            <table:table-cell office:value-type="string">
              <text:p text:style-name="P8">В порядке и сроки, установленные действующим <text:soft-page-break/>законодательством</text:p>
            </table:table-cell>
            <table:table-cell office:value-type="string">
              <text:p text:style-name="P8">Органы исполнительной власти Ростовской области</text:p>
            </table:table-cell>
          </table:table-row>
          <table:table-row>
            <table:table-cell office:value-type="string">
              <text:p text:style-name="P8">9.4</text:p>
            </table:table-cell>
            <table:table-cell office:value-type="string">
              <text:p text:style-name="P7">Организация размещения сведений о доходах, об имуществе и обязательствах имущественного характера, представленных лицами, замещающими должности руководителей учреждений на официальных сайтах органов исполнительной власти Ростовской области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Органы исполнительной власти Ростовской области</text:p>
            </table:table-cell>
          </table:table-row>
          <table:table-row>
            <table:table-cell office:value-type="string">
              <text:p text:style-name="P8">9.5</text:p>
            </table:table-cell>
            <table:table-cell office:value-type="string">
              <text:p text:style-name="P7">Проведение анализа сведений о доходах, об имуществе и обязательствах имущественного характера, представленных лицами, указанными в пунктах 9.2 и 9.3 настоящего Плана, в соответствии с методическими рекомендациями Министерства труда и социальной защиты Российской Федераци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Органы исполнительной власти Ростовской области</text:p>
            </table:table-cell>
          </table:table-row>
          <table:table-row>
            <table:table-cell office:value-type="string">
              <text:p text:style-name="P8">9.6</text:p>
            </table:table-cell>
            <table:table-cell office:value-type="string">
              <text:p text:style-name="P7">Осуществление проверок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учреждений, и<text:span text:style-name="Emphasis"> </text:span>руководителями учреждений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Органы исполнительной власти Ростовской области</text:p>
            </table:table-cell>
          </table:table-row>
          <table:table-row>
            <table:table-cell office:value-type="string">
              <text:p text:style-name="P8">9.7</text:p>
            </table:table-cell>
            <table:table-cell office:value-type="string">
              <text:p text:style-name="P7">Обеспечение размещения на официальных сайтах подведомственных учреждений и организаций актуальной информации об антикоррупционной деятельности (с учетом рекомендаций Министерства труда и социальной защиты Российской Федерации, установленных приказом от 07.10.2013 г. № 530н) и ежемесячное обновление указанной информации.</text:p>
            </table:table-cell>
            <table:table-cell office:value-type="string">
              <text:p text:style-name="P8">В течение<text:line-break/>2018 – 2020 гг.</text:p>
            </table:table-cell>
            <table:table-cell office:value-type="string">
              <text:p text:style-name="P8">Органы исполнительной власти Ростовской области и подведомственные им учреждения и организации</text:p>
            </table:table-cell>
          </table:table-row>
          <text:soft-page-break/>
          <table:table-row>
            <table:table-cell office:value-type="string">
              <text:p text:style-name="P8">9.8</text:p>
            </table:table-cell>
            <table:table-cell office:value-type="string">
              <text:p text:style-name="P7">Организация контроля за соблюдением законодательства Российской Федерации и Ростовской области о противодействии коррупции в государственных учреждениях Ростовской области и организациях, созданных для выполнения задач, поставленных перед органами исполнительной власти Ростовской области, а также за реализацией в этих учреждениях и организациях мер по профилактике коррупционных правонарушений.</text:p>
            </table:table-cell>
            <table:table-cell office:value-type="string">
              <text:p text:style-name="P8">В порядке и сроки, установленные действующим законодательством</text:p>
            </table:table-cell>
            <table:table-cell office:value-type="string">
              <text:p text:style-name="P8">Управление по противодействию<text:line-break/>коррупции<text:line-break/>при Губернаторе Ростовской области,<text:line-break/>органы исполнительной власти Ростовской области</text:p>
            </table:table-cell>
          </table:table-row>
        </table:table>
        <text:p text:style-name="P3"> </text:p>
        <text:h text:style-name="P5" text:outline-level="3">Смотри также:</text:h>
        <text:p text:style-name="P4"><text:bookmark text:name="ctl00_Breadcrumbs1_breadCrumbsControl_ctl08_lnkCurrent"/><text:a xlink:type="simple" xlink:href="http://old.donland.ru/Default.aspx?pageid=129978" text:style-name="Internet_20_link" text:visited-style-name="Visited_20_Internet_20_Link">Отчет о выполнении Плана мероприятий по противодействию коррупции</text:a><text:span text:style-name="T1"> в государственных органах Ростовской области на 2018 – 2020 годы в 2018 году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10$Win32 OpenOffice.org_project/4110m2$Build-9807</meta:generator>
    <dc:date>2022-03-01T14:28:17.27</dc:date>
    <meta:document-statistic meta:table-count="1" meta:image-count="0" meta:object-count="0" meta:page-count="22" meta:paragraph-count="427" meta:word-count="5206" meta:character-count="45163"/>
    <meta:user-defined meta:name="Info 1"/>
    <meta:user-defined meta:name="Info 2"/>
    <meta:user-defined meta:name="Info 3"/>
    <meta:user-defined meta:name="Info 4"/>
  </office:meta>
</office:document-meta>
</file>