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8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background-color="#ffd800"/>
    </style:style>
    <style:style style:name="T2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 fo:background-color="#f0f0f0"/>
    </style:style>
    <style:style style:name="T6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2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 fo:background-color="#f0f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ИТЕЛЬСТВО РОССИЙСКОЙ ФЕДЕРАЦИИ</text:p>
      <text:p text:style-name="P4"> </text:p>
      <text:p text:style-name="P1">ПОСТАНОВЛЕНИЕ</text:p>
      <text:p text:style-name="P4"> </text:p>
      <text:p text:style-name="P1">от 21 января 2015 г. № <text:bookmark text:name="sp_0"/><text:span text:style-name="T1">29</text:span></text:p>
      <text:p text:style-name="P4"> </text:p>
      <text:p text:style-name="P2">МОСКВА</text:p>
      <text:p text:style-name="P4"> </text:p>
      <text:p text:style-name="P1">Об 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</text:p>
      <text:p text:style-name="P4"> </text:p>
      <text:p text:style-name="P3"><text:span text:style-name="T3">(В редакции постановлений Правительства Российской Федерации </text:span><text:a xlink:type="simple" xlink:href="http://pravo.gov.ru/proxy/ips/?docbody=&amp;prevDoc=102366631&amp;backlink=1&amp;&amp;nd=102405949" office:target-frame-name="contents" xlink:show="replace" text:style-name="Internet_20_link" text:visited-style-name="Visited_20_Internet_20_Link"><text:span text:style-name="T10">от 09.08.2016 № 762</text:span></text:a><text:span text:style-name="T3">, </text:span><text:a xlink:type="simple" xlink:href="http://pravo.gov.ru/proxy/ips/?docbody=&amp;prevDoc=102366631&amp;backlink=1&amp;&amp;nd=102783900" office:target-frame-name="contents" xlink:show="replace" text:style-name="Internet_20_link" text:visited-style-name="Visited_20_Internet_20_Link"><text:span text:style-name="T10">от 10.07.2020 № 1017</text:span></text:a><text:span text:style-name="T3">)</text:span></text:p>
      <text:p text:style-name="P4"> </text:p>
      <text:p text:style-name="P6"><text:span text:style-name="T11">В соответствии со статьей 12 Федерального закона </text:span><text:a xlink:type="simple" xlink:href="http://pravo.gov.ru/proxy/ips/?docbody=&amp;prevDoc=102366631&amp;backlink=1&amp;&amp;nd=102126657" office:target-frame-name="contents" xlink:show="replace" text:style-name="Internet_20_link" text:visited-style-name="Visited_20_Internet_20_Link"><text:span text:style-name="T6">"О противодействии коррупции"</text:span></text:a><text:span text:style-name="T11"> Правительство Российской Федерации постановляет:</text:span></text:p>
      <text:p text:style-name="P5">1. Утвердить прилагаемые Правила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.</text:p>
      <text:p text:style-name="P6"><text:span text:style-name="T11">2. Признать утратившим силу постановление Правительства Российской Федерации </text:span><text:a xlink:type="simple" xlink:href="http://pravo.gov.ru/proxy/ips/?docbody=&amp;prevDoc=102366631&amp;backlink=1&amp;&amp;nd=102141154" office:target-frame-name="contents" xlink:show="replace" text:style-name="Internet_20_link" text:visited-style-name="Visited_20_Internet_20_Link"><text:span text:style-name="T6">от 8 сентября 2010 г. № 700</text:span></text:a><text:span text:style-name="T11"> "О порядке сообщения работодателем 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" (Собрание законодательства Российской Федерации, 2010, № 37, ст. 4712).</text:span></text:p>
      <text:p text:style-name="P4"> </text:p>
      <text:p text:style-name="P4"> </text:p>
      <text:p text:style-name="P8"><text:soft-page-break/>Председатель Правительства<text:line-break/>Российской Федерации                               Д.Медведев</text:p>
      <text:p text:style-name="P4"> </text:p>
      <text:p text:style-name="P4"> </text:p>
      <text:p text:style-name="P9">УТВЕРЖДЕНЫ<text:line-break/>постановлением Правительства<text:line-break/>Российской Федерации<text:line-break/>от 21 января 2015 г. № <text:bookmark text:name="sp_1"/><text:span text:style-name="T1">29</text:span></text:p>
      <text:p text:style-name="P4"> </text:p>
      <text:p text:style-name="P1">ПРАВИЛА<text:line-break/>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</text:p>
      <text:p text:style-name="P4"> </text:p>
      <text:p text:style-name="P3"><text:span text:style-name="T3">(В редакции постановлений Правительства Российской Федерации </text:span><text:a xlink:type="simple" xlink:href="http://pravo.gov.ru/proxy/ips/?docbody=&amp;prevDoc=102366631&amp;backlink=1&amp;&amp;nd=102405949" office:target-frame-name="contents" xlink:show="replace" text:style-name="Internet_20_link" text:visited-style-name="Visited_20_Internet_20_Link"><text:span text:style-name="T10">от 09.08.2016 № 762</text:span></text:a><text:span text:style-name="T3">, </text:span><text:a xlink:type="simple" xlink:href="http://pravo.gov.ru/proxy/ips/?docbody=&amp;prevDoc=102366631&amp;backlink=1&amp;&amp;nd=102783900" office:target-frame-name="contents" xlink:show="replace" text:style-name="Internet_20_link" text:visited-style-name="Visited_20_Internet_20_Link"><text:span text:style-name="T10">от 10.07.2020 № 1017</text:span></text:a><text:span text:style-name="T3">)</text:span></text:p>
      <text:p text:style-name="P4"> </text:p>
      <text:p text:style-name="P5">1. Настоящие Правила устанавливают порядок сообщения работодателем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100 тыс. рублей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 (далее соответственно - трудовой договор, гражданско-правовой договор, гражданин), представителю нанимателя (работодателю) государственного или муниципального служащего по последнему месту его службы.</text:p>
      <text:p text:style-name="P5">2. Работодатель при заключении трудового договора или гражданско-правового договора в течение 2 лет после увольнения гражданина с государственной или муниципальной службы сообщает представителю нанимателя (работодателю) государственного или муниципального служащего по последнему месту его службы о заключении такого договора в письменной форме.</text:p>
      <text:p text:style-name="P6"><text:span text:style-name="T11">3. 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 </text:span><text:span text:style-name="T7">или печатью кадровой службы (при наличии печатей)</text:span><text:span text:style-name="T11">.</text:span><text:span text:style-name="T4"> </text:span><text:span text:style-name="T2">(В редакции Постановления Правительства Российской Федерации </text:span><text:a xlink:type="simple" xlink:href="http://pravo.gov.ru/proxy/ips/?docbody=&amp;prevDoc=102366631&amp;backlink=1&amp;&amp;nd=102405949" office:target-frame-name="contents" xlink:show="replace" text:style-name="Internet_20_link" text:visited-style-name="Visited_20_Internet_20_Link"><text:span text:style-name="T9">от 09.08.2016  № 762</text:span></text:a><text:span text:style-name="T2">)</text:span></text:p>
      <text:p text:style-name="P5"><text:soft-page-break/>4. Сообщение направляется представителю нанимателя (работодателю) гражданина по последнему месту его службы в 10-дневный срок со дня заключения трудового договора или гражданско-правового договора.</text:p>
      <text:p text:style-name="P5">5. В сообщении, направляемом работодателем представителю нанимателя (работодателю) гражданина по последнему месту его службы, должны содержаться следующие сведения:</text:p>
      <text:p text:style-name="P5">а) фамилия, имя, отчество (при наличии) гражданина (в случае, если фамилия, имя или отчество изменялись, указываются прежние);</text:p>
      <text:p text:style-name="P5">б) число, месяц, год и место рождения гражданина;</text:p>
      <text:p text:style-name="P7"><text:span text:style-name="T11">в) должность   государственной   или   муниципальной   службы, замещаемая  гражданином   непосредственно   перед   увольнением   с государственной   или   муниципальной   службы    (по    сведениям, содержащимся в трудовой книжке </text:span><text:span text:style-name="T8">и (или) сведениях о трудовой деятельности, предусмотренных статьей 66</text:span><text:span text:style-name="T12">1</text:span><text:span text:style-name="T8"> Трудового кодекса Российской Федерации, за период прохождения государственной или муниципальной службы</text:span><text:span text:style-name="T11">);</text:span><text:span text:style-name="T5"> </text:span><text:span text:style-name="T3">(В редакции Постановления Правительства Российской Федерации </text:span><text:a xlink:type="simple" xlink:href="http://pravo.gov.ru/proxy/ips/?docbody=&amp;prevDoc=102366631&amp;backlink=1&amp;&amp;nd=102783900" office:target-frame-name="contents" xlink:show="replace" text:style-name="Internet_20_link" text:visited-style-name="Visited_20_Internet_20_Link"><text:span text:style-name="T10">от 10.07.2020 № 1017</text:span></text:a><text:span text:style-name="T3">)</text:span></text:p>
      <text:p text:style-name="P5">г) наименование организации (полное, а также сокращенное (при наличии).</text:p>
      <text:p text:style-name="P5">6. В случае если с гражданином заключен трудовой договор, наряду со сведениями, указанными в пункте 5 настоящих Правил, также указываются следующие данные:</text:p>
      <text:p text:style-name="P5">а) дата и номер приказа (распоряжения) или иного решения работодателя, согласно которому гражданин принят на работу;</text:p>
      <text:p text:style-name="P5">б) дата заключения трудового договора и срок, на который он заключен (указывается дата начала работы, а в случае, если заключается срочный трудовой договор, - срок его действия);</text:p>
      <text:p text:style-name="P5">в) 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p>
      <text:p text:style-name="P5">г) должностные обязанности, исполняемые по должности, занимаемой гражданином (указываются основные направления поручаемой работы).</text:p>
      <text:p text:style-name="P5">7. В случае если с гражданином заключен гражданско-правовой договор, наряду со сведениями, указанными в пункте 5 настоящих Правил, также указываются следующие данные:</text:p>
      <text:p text:style-name="P5">а) дата и номер гражданско-правового договора;</text:p>
      <text:p text:style-name="P5">б) срок гражданско-правового договора (сроки начала и окончания выполнения работ (оказания услуг);</text:p>
      <text:p text:style-name="P5">в) предмет гражданско-правового договора (с кратким описанием работы (услуги) и ее результата);</text:p>
      <text:p text:style-name="P5"><text:soft-page-break/>г) стоимость работ (услуг) по гражданско-правовому договору.</text:p>
      <text:p text:style-name="P4"> </text:p>
      <text:p text:style-name="P4"> </text:p>
      <text:p text:style-name="P2">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0$Win32 OpenOffice.org_project/4110m2$Build-9807</meta:generator>
    <dc:date>2022-03-01T17:10:15.01</dc:date>
    <meta:document-statistic meta:table-count="0" meta:image-count="0" meta:object-count="0" meta:page-count="4" meta:paragraph-count="48" meta:word-count="682" meta:character-count="5828"/>
    <meta:user-defined meta:name="Info 1"/>
    <meta:user-defined meta:name="Info 2"/>
    <meta:user-defined meta:name="Info 3"/>
    <meta:user-defined meta:name="Info 4"/>
  </office:meta>
</office:document-meta>
</file>