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bold"/>
    </style:style>
    <style:style style:name="P2"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3" style:family="paragraph" style:parent-style-name="Text_20_body">
      <style:paragraph-properties fo:margin-left="1.191cm" fo:margin-right="1.191cm" fo:margin-top="0.159cm" fo:margin-bottom="0.159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fo:letter-spacing="normal"/>
    </style:style>
    <style:style style:name="P5"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6"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text-properties fo:font-variant="normal" fo:text-transform="none" fo:color="#333333" style:font-name="times new roman" fo:font-size="13.5pt" fo:letter-spacing="normal" fo:font-style="normal" fo:font-weight="normal"/>
    </style:style>
    <style:style style:name="P7" style:family="paragraph" style:parent-style-name="Text_20_body">
      <style:paragraph-properties fo:margin-left="0cm" fo:margin-right="0cm" fo:margin-top="0.159cm" fo:margin-bottom="0.159cm" fo:text-align="justify" style:justify-single-word="false" fo:orphans="2" fo:widows="2" fo:text-indent="1.191cm" style:auto-text-indent="false" fo:padding="0cm" fo:border="none"/>
    </style:style>
    <style:style style:name="P8" style:family="paragraph" style:parent-style-name="Text_20_body">
      <style:paragraph-properties fo:margin-left="0cm" fo:margin-right="0cm" fo:margin-top="0.159cm" fo:margin-bottom="0.159cm" style:line-height-at-least="0.291cm" fo:text-align="justify" style:justify-single-word="false" fo:orphans="2" fo:widows="2" fo:text-indent="1.191cm" style:auto-text-indent="false" fo:padding="0cm" fo:border="none"/>
    </style:style>
    <style:style style:name="P9" style:family="paragraph" style:parent-style-name="Text_20_body">
      <style:paragraph-properties fo:margin-left="1.191cm" fo:margin-right="0cm" fo:margin-top="0.159cm" fo:margin-bottom="0.159cm" fo:text-align="start"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P10" style:family="paragraph" style:parent-style-name="Text_20_body">
      <style:paragraph-properties fo:margin-left="8.996cm" fo:margin-right="0cm" fo:margin-top="0.159cm" fo:margin-bottom="0.159cm" fo:text-align="center" style:justify-single-word="false" fo:orphans="2" fo:widows="2" fo:text-indent="0cm" style:auto-text-indent="false" fo:padding="0cm" fo:border="none"/>
      <style:text-properties fo:font-variant="normal" fo:text-transform="none" fo:color="#333333" style:font-name="times new roman" fo:font-size="13.5pt" fo:letter-spacing="normal" fo:font-style="normal" fo:font-weight="normal"/>
    </style:style>
    <style:style style:name="T1" style:family="text">
      <style:text-properties style:text-line-through-style="none" style:text-underline-style="none" fo:font-weight="bold" style:text-blinking="false"/>
    </style:style>
    <style:style style:name="T2" style:family="text">
      <style:text-properties style:text-line-through-style="none" fo:font-size="8.25pt" style:text-underline-style="none" style:text-blinking="false"/>
    </style:style>
    <style:style style:name="T3" style:family="text">
      <style:text-properties fo:color="#1111ee"/>
    </style:style>
    <style:style style:name="T4" style:family="text">
      <style:text-properties fo:color="#1111ee" style:text-line-through-style="none" fo:font-style="italic" style:text-underline-style="none" style:text-blinking="false"/>
    </style:style>
    <style:style style:name="T5" style:family="text">
      <style:text-properties fo:font-variant="normal" fo:text-transform="none" fo:color="#1111ee" style:text-line-through-style="none" style:font-name="times new roman" fo:font-size="13.5pt" fo:letter-spacing="normal" fo:font-style="italic" style:text-underline-style="none" fo:font-weight="normal" style:text-blinking="false"/>
    </style:style>
    <style:style style:name="T6" style:family="text">
      <style:text-properties fo:font-variant="normal" fo:text-transform="none" fo:color="#1111ee" style:text-line-through-style="none" style:font-name="times new roman" fo:font-size="13.5pt" fo:letter-spacing="normal" fo:font-style="italic" style:text-underline-style="none" fo:font-weight="normal" style:text-blinking="false" fo:background-color="#f0f0f0"/>
    </style:style>
    <style:style style:name="T7" style:family="text">
      <style:text-properties fo:font-variant="normal" fo:text-transform="none" fo:color="#1111ee" style:text-line-through-style="none" style:font-name="times new roman" fo:font-size="13.5pt" fo:letter-spacing="normal" fo:font-style="normal" style:text-underline-style="none" fo:font-weight="normal" style:text-blinking="false"/>
    </style:style>
    <style:style style:name="T8" style:family="text">
      <style:text-properties fo:font-variant="normal" fo:text-transform="none" fo:color="#1111ee" style:font-name="times new roman" fo:font-size="13.5pt" fo:letter-spacing="normal" fo:font-style="normal" style:text-underline-style="solid" style:text-underline-width="auto" style:text-underline-color="font-color" fo:font-weight="normal"/>
    </style:style>
    <style:style style:name="T9" style:family="text">
      <style:text-properties fo:font-variant="normal" fo:text-transform="none" fo:color="#1111ee" style:font-name="times new roman" fo:font-size="13.5pt" fo:letter-spacing="normal" fo:font-style="normal" fo:font-weight="normal"/>
    </style:style>
    <style:style style:name="T10" style:family="text">
      <style:text-properties fo:font-variant="normal" fo:text-transform="none" fo:color="#1111ee" style:font-name="times new roman" fo:font-size="13.5pt" fo:letter-spacing="normal" fo:font-style="normal" fo:font-weight="normal" fo:background-color="#f0f0f0"/>
    </style:style>
    <style:style style:name="T11" style:family="text">
      <style:text-properties fo:font-variant="normal" fo:text-transform="none" fo:color="#1111ee" fo:letter-spacing="normal"/>
    </style:style>
    <style:style style:name="T12"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style:style>
    <style:style style:name="T13" style:family="text">
      <style:text-properties fo:font-variant="normal" fo:text-transform="none" fo:color="#1c1cd6" style:text-line-through-style="none" style:font-name="times new roman" fo:font-size="13.5pt" fo:letter-spacing="normal" fo:font-style="normal" style:text-underline-style="solid" style:text-underline-width="auto" style:text-underline-color="font-color" fo:font-weight="normal" style:text-blinking="false" fo:background-color="#f0f0f0"/>
    </style:style>
    <style:style style:name="T14" style:family="text">
      <style:text-properties fo:font-variant="normal" fo:text-transform="none" fo:color="#333333" style:font-name="times new roman" fo:font-size="13.5pt" fo:letter-spacing="normal" fo:font-style="normal" fo:font-weight="normal"/>
    </style:style>
    <style:style style:name="T15" style:family="text">
      <style:text-properties fo:font-variant="normal" fo:text-transform="none" fo:color="#333333" style:text-line-through-style="none" style:font-name="times new roman" fo:font-size="8.25pt" fo:letter-spacing="normal" fo:font-style="normal" style:text-underline-style="none" fo:font-weight="normal" style:text-blinking="false"/>
    </style:style>
    <style:style style:name="T16" style:family="text">
      <style:text-properties fo:font-variant="normal" fo:text-transform="none" fo:color="#0000af" style:font-name="times new roman" fo:font-size="13.5pt" fo:letter-spacing="normal" fo:font-style="normal" style:text-underline-style="solid" style:text-underline-width="auto" style:text-underline-color="font-color" fo:font-weight="normal"/>
    </style:style>
    <style:style style:name="T17" style:family="text">
      <style:text-properties fo:font-variant="normal" fo:text-transform="none" fo:color="#0000af" style:text-line-through-style="none" style:font-name="times new roman" fo:font-size="8.25pt" fo:letter-spacing="normal" fo:font-style="normal" style:text-underline-style="none" fo:font-weight="normal" style:text-blinking="false"/>
    </style:style>
    <style:style style:name="T18" style:family="text">
      <style:text-properties fo:background-color="#ffd8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ПРЕЗИДЕНТА РОССИЙСКОЙ ФЕДЕРАЦИИ</text:p>
      <text:p text:style-name="P4"> </text:p>
      <text:p text:style-name="P1">О мерах по реализации отдельных положений Федерального закона "О противодействии коррупции"</text:p>
      <text:p text:style-name="P3"><text:span text:style-name="T6">(В редакции указов Президента Российской Федерации </text:span><text:a xlink:type="simple" xlink:href="http://pravo.gov.ru/proxy/ips/?docbody=&amp;prevDoc=102164304&amp;backlink=1&amp;&amp;nd=102165705" office:target-frame-name="contents" xlink:show="replace" text:style-name="Internet_20_link" text:visited-style-name="Visited_20_Internet_20_Link"><text:span text:style-name="T13">от 06.06.2013 № 546</text:span></text:a><text:span text:style-name="T6">, </text:span><text:a xlink:type="simple" xlink:href="http://pravo.gov.ru/proxy/ips/?docbody=&amp;prevDoc=102164304&amp;backlink=1&amp;&amp;nd=102166580" office:target-frame-name="contents" xlink:show="replace" text:style-name="Internet_20_link" text:visited-style-name="Visited_20_Internet_20_Link"><text:span text:style-name="T13">от 08.07.2013 № 613</text:span></text:a><text:span text:style-name="T6">, </text:span><text:a xlink:type="simple" xlink:href="http://pravo.gov.ru/proxy/ips/?docbody=&amp;prevDoc=102164304&amp;backlink=1&amp;&amp;nd=102169522" office:target-frame-name="contents" xlink:show="replace" text:style-name="Internet_20_link" text:visited-style-name="Visited_20_Internet_20_Link"><text:span text:style-name="T13">от 03.12.2013 № 878</text:span></text:a><text:span text:style-name="T6">, </text:span><text:a xlink:type="simple" xlink:href="http://pravo.gov.ru/proxy/ips/?docbody=&amp;prevDoc=102164304&amp;backlink=1&amp;&amp;nd=102353813" office:target-frame-name="contents" xlink:show="replace" text:style-name="Internet_20_link" text:visited-style-name="Visited_20_Internet_20_Link"><text:span text:style-name="T13">от 23.06.2014 № 460</text:span></text:a><text:span text:style-name="T6">, </text:span><text:a xlink:type="simple" xlink:href="http://pravo.gov.ru/proxy/ips/?docbody=&amp;prevDoc=102164304&amp;backlink=1&amp;&amp;nd=102356099" office:target-frame-name="contents" xlink:show="replace" text:style-name="Internet_20_link" text:visited-style-name="Visited_20_Internet_20_Link"><text:span text:style-name="T13">от 25.07.2014 № 529</text:span></text:a><text:span text:style-name="T6">, </text:span><text:a xlink:type="simple" xlink:href="http://pravo.gov.ru/proxy/ips/?docbody=&amp;prevDoc=102164304&amp;backlink=1&amp;&amp;nd=102368620" office:target-frame-name="contents" xlink:show="replace" text:style-name="Internet_20_link" text:visited-style-name="Visited_20_Internet_20_Link"><text:span text:style-name="T13">от 08.03.2015 № 120</text:span></text:a><text:span text:style-name="T6">, </text:span><text:a xlink:type="simple" xlink:href="http://pravo.gov.ru/proxy/ips/?docbody=&amp;prevDoc=102164304&amp;backlink=1&amp;&amp;nd=102399528" office:target-frame-name="contents" xlink:show="replace" text:style-name="Internet_20_link" text:visited-style-name="Visited_20_Internet_20_Link"><text:span text:style-name="T13">от 08.06.2016 № 273</text:span></text:a><text:span text:style-name="T6">, </text:span><text:a xlink:type="simple" xlink:href="http://pravo.gov.ru/proxy/ips/?docbody=&amp;prevDoc=102164304&amp;backlink=1&amp;&amp;nd=102425898" office:target-frame-name="contents" xlink:show="replace" text:style-name="Internet_20_link" text:visited-style-name="Visited_20_Internet_20_Link"><text:span text:style-name="T13">от 21.02.2017 № 82</text:span></text:a><text:span text:style-name="T6">, </text:span><text:a xlink:type="simple" xlink:href="http://pravo.gov.ru/proxy/ips/?docbody=&amp;prevDoc=102164304&amp;backlink=1&amp;&amp;nd=102444107" office:target-frame-name="contents" xlink:show="replace" text:style-name="Internet_20_link" text:visited-style-name="Visited_20_Internet_20_Link"><text:span text:style-name="T13">от 19.09.2017 № 431</text:span></text:a><text:span text:style-name="T6">, </text:span><text:a xlink:type="simple" xlink:href="http://pravo.gov.ru/proxy/ips/?docbody=&amp;prevDoc=102164304&amp;backlink=1&amp;&amp;nd=102445848" office:target-frame-name="contents" xlink:show="replace" text:style-name="Internet_20_link" text:visited-style-name="Visited_20_Internet_20_Link"><text:span text:style-name="T13">от 09.10.2017 № 472</text:span></text:a><text:span text:style-name="T6">, </text:span><text:a xlink:type="simple" xlink:href="http://pravo.gov.ru/proxy/ips/?docbody=&amp;prevDoc=102164304&amp;backlink=1&amp;&amp;nd=102485283" office:target-frame-name="contents" xlink:show="replace" text:style-name="Internet_20_link" text:visited-style-name="Visited_20_Internet_20_Link"><text:span text:style-name="T13">от 30.10.2018 № 621</text:span></text:a><text:span text:style-name="T6">, </text:span><text:a xlink:type="simple" xlink:href="http://pravo.gov.ru/proxy/ips/?docbody=&amp;prevDoc=102164304&amp;backlink=1&amp;&amp;nd=102549811" office:target-frame-name="contents" xlink:show="replace" text:style-name="Internet_20_link" text:visited-style-name="Visited_20_Internet_20_Link"><text:span text:style-name="T13">от 13.05.2019 № 217</text:span></text:a><text:span text:style-name="T6">, </text:span><text:a xlink:type="simple" xlink:href="http://pravo.gov.ru/proxy/ips/?docbody=&amp;prevDoc=102164304&amp;backlink=1&amp;&amp;nd=102654797" office:target-frame-name="contents" xlink:show="replace" text:style-name="Internet_20_link" text:visited-style-name="Visited_20_Internet_20_Link"><text:span text:style-name="T13">от 15.01.2020 № 13</text:span></text:a><text:span text:style-name="T6">, </text:span><text:a xlink:type="simple" xlink:href="http://pravo.gov.ru/proxy/ips/?docbody=&amp;prevDoc=102164304&amp;backlink=1&amp;&amp;nd=102935479" office:target-frame-name="contents" xlink:show="replace" text:style-name="Internet_20_link" text:visited-style-name="Visited_20_Internet_20_Link"><text:span text:style-name="T13">от 10.12.2020 № 778</text:span></text:a><text:span text:style-name="T6">, </text:span><text:a xlink:type="simple" xlink:href="http://pravo.gov.ru/proxy/ips/?docbody=&amp;prevDoc=102164304&amp;backlink=1&amp;&amp;nd=602163362" office:target-frame-name="contents" xlink:show="replace" text:style-name="Internet_20_link" text:visited-style-name="Visited_20_Internet_20_Link"><text:span text:style-name="T13">от 20.04.2021 № 232</text:span></text:a><text:span text:style-name="T6">, </text:span><text:a xlink:type="simple" xlink:href="http://pravo.gov.ru/proxy/ips/?docbody=&amp;prevDoc=102164304&amp;backlink=1&amp;&amp;nd=602188188" office:target-frame-name="contents" xlink:show="replace" text:style-name="Internet_20_link" text:visited-style-name="Visited_20_Internet_20_Link"><text:span text:style-name="T13">от 17.05.2021 № 285</text:span></text:a><text:span text:style-name="T6">, </text:span><text:a xlink:type="simple" xlink:href="http://pravo.gov.ru/proxy/ips/?docbody=&amp;prevDoc=102164304&amp;backlink=1&amp;&amp;nd=602510759" office:target-frame-name="contents" xlink:show="replace" text:style-name="Internet_20_link" text:visited-style-name="Visited_20_Internet_20_Link"><text:span text:style-name="T13">от 08.11.2021 № 629</text:span></text:a><text:span text:style-name="T6">)</text:span></text:p>
      <text:p text:style-name="P4"> </text:p>
      <text:p text:style-name="P7"><text:span text:style-name="T14">В соответствии с Федеральным законом </text:span><text:a xlink:type="simple" xlink:href="http://pravo.gov.ru/proxy/ips/?docbody=&amp;prevDoc=102164304&amp;backlink=1&amp;&amp;nd=102126657" office:target-frame-name="contents" xlink:show="replace" text:style-name="Internet_20_link" text:visited-style-name="Visited_20_Internet_20_Link"><text:span text:style-name="T8">от 25 декабря 2008 г. № 273-ФЗ</text:span></text:a><text:span text:style-name="T14"> "О противодействии коррупции" постановляю:</text:span></text:p>
      <text:p text:style-name="P8"><text:span text:style-name="T14">1. Установить, что на основании пунктов 1</text:span><text:span text:style-name="T15">1</text:span><text:span text:style-name="T14"> - 3 и 4 части 1 статьи 8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т 25 декабря 2008 г. № 273-ФЗ</text:span></text:a><text:span text:style-name="T14"> "О противодействии коррупции" (далее - Федеральный закон "О противодействии коррупции") сведения о доходах, об имуществе и обязательствах имущественного характера, о доходах, об имуществе и обязательствах имущественного характера супруги (супруга) и несовершеннолетних детей представляются</text:span><text:span text:style-name="T9"> по утвержденной Президентом Российской Федерации форме справки, заполненной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14">: </text:span><text:span text:style-name="T5">(В редакции указов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text:span><text:a xlink:type="simple" xlink:href="http://pravo.gov.ru/proxy/ips/?docbody=&amp;prevDoc=102164304&amp;backlink=1&amp;&amp;nd=102654797" office:target-frame-name="contents" xlink:show="replace" text:style-name="Internet_20_link" text:visited-style-name="Visited_20_Internet_20_Link"><text:span text:style-name="T12">от 15.01.2020 № 13</text:span></text:a><text:span text:style-name="T7"> </text:span><text:span text:style-name="T5">- в ступает в</text:span><text:span text:style-name="T9"> </text:span><text:span text:style-name="T5">силу с 1</text:span><text:span text:style-name="T9"> </text:span><text:span text:style-name="T5">января 2020 г.)</text:span></text:p>
      <text:p text:style-name="P7"><text:span text:style-name="T9">а) в Управление Президента Российской Федерации по вопросам противодействия коррупции:</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5">гражданами, претендующими на замещение должности заместителя Председателя Центрального банка Российской Федерации;</text:p>
      <text:p text:style-name="P5">заместителями Председателя Центрального банка Российской Федерации;</text:p>
      <text:p text:style-name="P5">гражданами, претендующими на замещение должности члена Совета директоров Центрального банка Российской Федерации, и лицами, замещающими указанную должность;</text:p>
      <text:p text:style-name="P7"><text:soft-page-break/><text:span text:style-name="T14">гражданами, претендующими на замещение должностей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5">б) в подразделение Аппарата Правительства Российской Федерации, определяемое Правительством Российской Федерации:</text:p>
      <text:p text:style-name="P7"><text:span text:style-name="T14">гражданами, претендующими на замещение должностей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авительством Российской Федерации,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авительством Российской Федерации,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5">в)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должностей в Центральном банке Российской Федерации, перечень которых утвержден Советом директоров Центрального банка Российской Федерации, и лицами, замещающими указанные должности;</text:p>
      <text:p text:style-name="P7"><text:span text:style-name="T14">г) в подразделения по профилактике коррупционных и иных правонарушений (должностным лицам, ответственным за работу по профилактике коррупционных и иных правонарушений), которые созданы (определены)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 гражданами, претендующими на замещение должностей в Пенсионном фонде Российской Федерации, Фонде </text:span><text:soft-page-break/><text:span text:style-name="T14">социального страхования Российской Федерации, Федеральном фонде обязательного медицинского страхования, в государственных корпорациях (компаниях), иных организациях, созданных на основании федеральных законов,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д)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 гражданами, претендующими на замещение 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и лицами, замещающими указанные должности.</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2. Граждане и лица, названные в абзацах втором - четвертом подпункта "а" пункта 1 настоящего Указа, представляют сведения о доходах, об имуществе и обязательствах имущественного характера </text:span><text:span text:style-name="T9">по утвержденной Президентом Российской Федерации форме справки в порядке и сроки</text:span><text:span text:style-name="T14">, которые предусмотрены Указом Президента Российской Федерации </text:span><text:a xlink:type="simple" xlink:href="http://pravo.gov.ru/proxy/ips/?docbody=&amp;prevDoc=102164304&amp;backlink=1&amp;&amp;nd=102129668" office:target-frame-name="contents" xlink:show="replace" text:style-name="Internet_20_link" text:visited-style-name="Visited_20_Internet_20_Link"><text:span text:style-name="T8">от 18 мая 2009 г. № 558</text:span></text:a><text:span text:style-name="T14"> "О представлении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сведений о доходах, об имуществе и обязательствах имущественного характера" и иными нормативными правовыми актами Российской Федерации.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 силу с 1</text:span><text:span text:style-name="T14"> </text:span><text:span text:style-name="T5">января 2015 г.)</text:span></text:p>
      <text:p text:style-name="P7"><text:span text:style-name="T14">3. Граждане и лица, названные в абзацах пятом и шестом подпункта "а" и в подпункте "б" пункта 1 настоящего Указа, представляют сведения о доходах, об имуществе и обязательствах имущественного характера </text:span><text:span text:style-name="T9">по утвержденной Президентом Российской Федерации форме справки в порядке и сроки</text:span><text:span text:style-name="T14">, которые предусмотрены Указом Президента Российской Федерации </text:span><text:a xlink:type="simple" xlink:href="http://pravo.gov.ru/proxy/ips/?docbody=&amp;prevDoc=102164304&amp;backlink=1&amp;&amp;nd=102129669" office:target-frame-name="contents" xlink:show="replace" text:style-name="Internet_20_link" text:visited-style-name="Visited_20_Internet_20_Link"><text:span text:style-name="T8">от 18 мая 2009 г. № 559</text:span></text:a><text:span text:style-name="T14">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и иными нормативными правовыми актами Российской Федерации.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text:span><text:span text:style-name="T14"> </text:span><text:span text:style-name="T5">силу</text:span><text:span text:style-name="T14"> </text:span><text:span text:style-name="T5">с 1 января 2015</text:span><text:span text:style-name="T14"> </text:span><text:span text:style-name="T5">г.)</text:span></text:p>
      <text:p text:style-name="P7"><text:span text:style-name="T14">4. Граждане и лица, названные в подпункте "в" пункта 1 настоящего Указа, представляют сведения о доходах, об имуществе и обязательствах имущественного характера </text:span><text:span text:style-name="T9">по утвержденной Президентом Российской Федерации форме справки в сроки, предусмотренные</text:span><text:span text:style-name="T14"> Указом Президента Российской Федерации </text:span><text:a xlink:type="simple" xlink:href="http://pravo.gov.ru/proxy/ips/?docbody=&amp;prevDoc=102164304&amp;backlink=1&amp;&amp;nd=102129669" office:target-frame-name="contents" xlink:show="replace" text:style-name="Internet_20_link" text:visited-style-name="Visited_20_Internet_20_Link"><text:span text:style-name="T8">от 18 мая 2009 г. № 559</text:span></text:a><text:span text:style-name="T14"> и иными нормативными правовыми актами Российской Федерации, в порядке, определяемом нормативными актами Центрального банка Российской </text:span><text:soft-page-break/><text:span text:style-name="T14">Федерации, изданными в соответствии с федеральными законами и нормативными правовыми актами Президента Российской Федерации.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 силу с 1 января 2015 г.)</text:span></text:p>
      <text:p text:style-name="P7"><text:span text:style-name="T14">5. Граждане и лица, названные в подпункте "г" пункта 1 настоящего Указа, представляют сведения о доходах, об имуществе и обязательствах имущественного характера </text:span><text:span text:style-name="T9">по утвержденной Президентом Российской Федерации форме справки в сроки, предусмотренные</text:span><text:span text:style-name="T14"> Указом Президента Российской Федерации </text:span><text:a xlink:type="simple" xlink:href="http://pravo.gov.ru/proxy/ips/?docbody=&amp;prevDoc=102164304&amp;backlink=1&amp;&amp;nd=102129669" office:target-frame-name="contents" xlink:show="replace" text:style-name="Internet_20_link" text:visited-style-name="Visited_20_Internet_20_Link"><text:span text:style-name="T8">от 18 мая 2009 г. № 559</text:span></text:a><text:span text:style-name="T14"> и иными нормативными правовыми актами Российской Федерации, в порядке, определяемом нормативными акта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 иных организаций, созданных на основании федеральных законов, изданными в соответствии с федеральными законами и нормативными правовыми актами Президента Российской Федерации.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 силу с 1 января 2015 г.)</text:span></text:p>
      <text:p text:style-name="P7"><text:span text:style-name="T14">6. Граждане и лица, названные в подпункте "д" пункта 1 настоящего Указа, представляют сведения о доходах, об имуществе и обязательствах имущественного характера </text:span><text:span text:style-name="T9">по утвержденной Президентом Российской Федерации форме справки в сроки, предусмотренные</text:span><text:span text:style-name="T14"> Указом Президента Российской Федерации </text:span><text:a xlink:type="simple" xlink:href="http://pravo.gov.ru/proxy/ips/?docbody=&amp;prevDoc=102164304&amp;backlink=1&amp;&amp;nd=102129669" office:target-frame-name="contents" xlink:show="replace" text:style-name="Internet_20_link" text:visited-style-name="Visited_20_Internet_20_Link"><text:span text:style-name="T8">от 18 мая 2009 г. № 559</text:span></text:a><text:span text:style-name="T14"> и иными нормативными актами Российской Федерации, в порядке, определяемом нормативными правовыми актами федеральных государственных органов, изданными в соответствии с федеральными законами и нормативными правовыми актами Президента Российской Федерации.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 силу с 1 января 2015 г.)</text:span></text:p>
      <text:p text:style-name="P7"><text:span text:style-name="T14">7. Сведения о доходах, об имуществе и обязательствах имущественного характера, представляемые в соответствии </text:span><text:span text:style-name="T9">с частью 5 статьи 6 Федерального конституционного закона </text:span><text:a xlink:type="simple" xlink:href="http://pravo.gov.ru/proxy/ips/?docbody=&amp;prevDoc=102164304&amp;backlink=1&amp;&amp;nd=102900943" office:target-frame-name="contents" xlink:show="replace" text:style-name="Internet_20_link" text:visited-style-name="Visited_20_Internet_20_Link"><text:span text:style-name="T16">от 6 ноября 2020 г. № 4-ФКЗ</text:span></text:a><text:span text:style-name="T9"> "О Правительстве Российской Федерации"</text:span><text:span text:style-name="T14">, статьей 8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и другими федеральными законами, включают в себя в том числе сведения: </text:span><text:span text:style-name="T5">(В редакции Указа Президента Российской Федерации </text:span><text:a xlink:type="simple" xlink:href="http://pravo.gov.ru/proxy/ips/?docbody=&amp;prevDoc=102164304&amp;backlink=1&amp;&amp;nd=602163362" office:target-frame-name="contents" xlink:show="replace" text:style-name="Internet_20_link" text:visited-style-name="Visited_20_Internet_20_Link"><text:span text:style-name="T12">от 20.04.2021 № 232</text:span></text:a><text:span text:style-name="T5">)</text:span></text:p>
      <text:p text:style-name="P5">а) о счетах (вкладах) и наличных денежных средствах в иностранных банках, расположенных за пределами территории Российской Федерации;</text:p>
      <text:p text:style-name="P5">б) о государственных ценных бумагах иностранных государств, облигациях и акциях иных иностранных эмитентов;</text:p>
      <text:p text:style-name="P5">в) о недвижимом имуществе, находящемся за пределами территории Российской Федерации;</text:p>
      <text:p text:style-name="P5">г) об обязательствах имущественного характера за пределами территории Российской Федерации.</text:p>
      <text:p text:style-name="P7"><text:soft-page-break/><text:span text:style-name="T9">8. Сведения, предусмотренные пунктом 7 настоящего Указа, отражаются в соответствующих разделах справки о доходах, расходах, об имуществе и обязательствах имущественного характера, форма которой утверждена Президентом Российской Федерации.</text:span><text:span text:style-name="T14"> </text:span><text:span text:style-name="T5">(В редакции Указа Президента Российской Федерации </text:span><text:a xlink:type="simple" xlink:href="http://pravo.gov.ru/proxy/ips/?docbody=&amp;prevDoc=102164304&amp;backlink=1&amp;&amp;nd=102353813" office:target-frame-name="contents" xlink:show="replace" text:style-name="Internet_20_link" text:visited-style-name="Visited_20_Internet_20_Link"><text:span text:style-name="T12">от 23.06.2014 № 460</text:span></text:a><text:span text:style-name="T5"> - вступает в силу с 1 января 2015 г.)</text:span></text:p>
      <text:p text:style-name="P5">9. Руководитель Администрации Президента Российской Федерации или специально уполномоченное им должностное лицо Администрации Президента Российской Федерации принимает решение:</text:p>
      <text:p text:style-name="P7"><text:span text:style-name="T14">а)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text:span><text:a xlink:type="simple" xlink:href="http://pravo.gov.ru/proxy/ips/?docbody=&amp;prevDoc=102164304&amp;backlink=1&amp;&amp;nd=102132592" office:target-frame-name="contents" xlink:show="replace" text:style-name="Internet_20_link" text:visited-style-name="Visited_20_Internet_20_Link"><text:span text:style-name="T8">от 21 сентября 2009 г. № 1066</text:span></text:a><text:span text:style-name="T14">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 в отношении граждан и лиц, названных в абзацах втором - четвертом подпункта "а" пункта 1 настоящего Указа;</text:span></text:p>
      <text:p text:style-name="P7"><text:span text:style-name="T14">б)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 в отношении граждан и лиц, названных в абзацах пятом и шестом подпункта "а" пункта 1 настоящего Указа.</text:span></text:p>
      <text:p text:style-name="P7"><text:span text:style-name="T14">10. Заместитель Председателя Правительства Российской Федерации - Руководитель Аппарата Правительства Российской Федерации </text:span><text:span text:style-name="T9">либо специально уполномоченное им должностное лицо Аппарата Правительства Российской Федерации</text:span><text:span text:style-name="T14"> в пределах своей компетенции принимае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text:span><text:soft-page-break/><text:span text:style-name="T14">граждан и лиц, названных в подпункте "б" пункта 1 настоящего Указа.</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11. Председатель Центрального банка Российской Федерации либо уполномоченное им должностное лицо принимае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в" пункта 1 настоящего Указа.</text:span></text:p>
      <text:p text:style-name="P7"><text:span text:style-name="T14">12.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либо уполномоченные ими должностные лица принимаю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г" пункта 1 настоящего Указа.</text:span></text:p>
      <text:p text:style-name="P7"><text:span text:style-name="T14">13. Руководители федеральных государственных органов либо уполномоченные ими должностные лица принимают решение об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д" пункта 1 настоящего Указа.</text:span></text:p>
      <text:p text:style-name="P5">14. Решения, предусмотренные пунктами 9 - 13 настоящего Указа, принимаются в порядке, определяемом нормативными правовыми актами Президента Российской Федерации, Правительства Российской Федерации, федеральных государственных органов, нормативными актами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ных организаций, созданных на основании федеральных законов, изданными в соответствии с федеральными законами. Решения принимаются отдельно в отношении каждого лица и оформляются в письменной форме.</text:p>
      <text:p text:style-name="P8"><text:soft-page-break/><text:span text:style-name="T14">15. На основании частей 7 и 7</text:span><text:span text:style-name="T15">1</text:span><text:span text:style-name="T14"> статьи 8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text:span></text:p>
      <text:p text:style-name="P7"><text:span text:style-name="T14">а) </text:span><text:span text:style-name="T9">Управление Президента Российской Федерации по вопросам противодействия коррупции</text:span><text:span text:style-name="T14"> осуществляет проверку, предусмотренную:</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7"><text:span text:style-name="T14">пунктом 1 Положения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го Указом Президента Российской Федерации </text:span><text:a xlink:type="simple" xlink:href="http://pravo.gov.ru/proxy/ips/?docbody=&amp;prevDoc=102164304&amp;backlink=1&amp;&amp;nd=102132592" office:target-frame-name="contents" xlink:show="replace" text:style-name="Internet_20_link" text:visited-style-name="Visited_20_Internet_20_Link"><text:span text:style-name="T8">от 21 сентября 2009 г. № 1066</text:span></text:a><text:span text:style-name="T14">, - в отношении граждан и лиц, названных в абзацах втором - четвертом подпункта "а" пункта 1 настоящего Указа;</text:span></text:p>
      <text:p text:style-name="P7"><text:span text:style-name="T14">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 в отношении граждан и лиц, названных в абзацах пятом и шестом подпункта "а" пункта 1 настоящего Указа;</text:span></text:p>
      <text:p text:style-name="P7"><text:span text:style-name="T14">б) подразделение Аппарата Правительства Российской Федерации, определяемое Правительством Российской Федерации, осуществляе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б" пункта 1 настоящего Указа;</text:span></text:p>
      <text:p text:style-name="P7"><text:span text:style-name="T14">в) подразделения Центрального банка Российской Федерации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в" пункта 1 настоящего Указа;</text:span></text:p>
      <text:p text:style-name="P7"><text:span text:style-name="T14">г) подразделения по профилактике коррупционных и иных правонарушений (должностные лица, ответственные за работу по профилактике коррупционных и </text:span><text:soft-page-break/><text:span text:style-name="T14">иных правонарушений), которые созданы (определены) в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государственных корпорациях (компаниях), иных организациях, созданных на основании федеральных законов,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г" пункта 1 настоящего Указа;</text:span></text:p>
      <text:p text:style-name="P7"><text:span text:style-name="T14">д) подразделения федеральных государственных органов по профилактике коррупционных и иных правонарушений (должностные лица, ответственные за работу по профилактике коррупционных и иных правонарушений) осуществляют проверку, предусмотренную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граждан и лиц, названных в подпункте "д" пункта 1 настоящего Указа.</text:span></text:p>
      <text:p text:style-name="P7"><text:span text:style-name="T14">16. Установить, что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text:span><text:span text:style-name="T9">Управление Президента Российской Федерации по вопросам противодействия коррупции</text:span><text:span text:style-name="T14"> может осуществлять в установленном порядке проверки:</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5">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5">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подпунктом "а" настоящего пункта;</text:p>
      <text:p text:style-name="P5">в) соблюдения лицами, замещающими должности, предусмотренные подпунктом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P5"><text:soft-page-break/>17. Проверки, предусмотренные пунктом 16 настоящего Указа, могут проводиться независимо от проверок, осуществляемых подразделениями, должностными лицами либо комиссиями иных органов и организаций.</text:p>
      <text:p text:style-name="P7"><text:span text:style-name="T14">18. Запросы в федеральные органы исполнительной власти, уполномоченные на осуществление оперативно-разыскной деятельности, о проведении оперативно-разыскных мероприятий по основаниям, установленным частью третьей статьи 7 Федерального закона </text:span><text:a xlink:type="simple" xlink:href="http://pravo.gov.ru/proxy/ips/?docbody=&amp;prevDoc=102164304&amp;backlink=1&amp;&amp;nd=102037058" office:target-frame-name="contents" xlink:show="replace" text:style-name="Internet_20_link" text:visited-style-name="Visited_20_Internet_20_Link"><text:span text:style-name="T8">от 12 августа 1995 г. № 144-ФЗ</text:span></text:a><text:span text:style-name="T14"> "Об оперативно-розыскной деятельности", при осуществлении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направляют:</text:span></text:p>
      <text:p text:style-name="P5">а) Председатель Центрального банка Российской Федерации либо уполномоченное им должностное лицо - в отношении граждан и лиц, названных в подпункте "в" пункта 1 настоящего Указа;</text:p>
      <text:p text:style-name="P5">б)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 в отношении граждан и лиц, названных в подпункте "г" пункта 1 настоящего Указа;</text:p>
      <text:p text:style-name="P5">в) руководители федеральных государственных органов либо уполномоченные ими должностные лица - в отношении граждан и лиц, названных в подпункте "д" пункта 1 настоящего Указа.</text:p>
      <text:p text:style-name="P5">19. Утвердить прилагаемый перечень должностных лиц, наделенных полномочиями по направлению запросов в кредитные организации, налоговые органы Российской Федерации<text:span text:style-name="T3">,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text:span>, при осуществлении проверок в целях противодействия коррупции. <text:span text:style-name="T4">(В редакции Указа Президента Российской Федерации от 10.12.2020 № 778 - вступает в силу с 1 января 2021 г.)</text:span></text:p>
      <text:p text:style-name="P8"><text:span text:style-name="T9">Установить, что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о представлении в соответствии с частью шестой статьи 26 Федерального закона "О банках и банковской деятельности", статьей 7</text:span><text:span text:style-name="T17">1</text:span><text:span text:style-name="T9"> Закона Российской Федерации от 21 марта 1991 г. № 943-I "О налоговых органах Российской Федерации", частью 13 статьи 62 Федерального закона от 13 июля 2015 г. № 218-ФЗ "О государственной регистрации недвижимости" и частью 3 статьи 6 Федерального закона от 31 июля 2020 г. № 259-ФЗ "О цифровых финансовых </text:span><text:soft-page-break/><text:span text:style-name="T9">активах, цифровой валюте и о внесении изменений в отдельные законодательные акты Российской Федерации" сведений об операциях, счетах и вкладах физических лиц, о доходах, об имуществе и обязательствах имущественного характера, сведений о содержании правоустанавливающих документов, обобщенных сведений о правах отдельных лиц на имеющиеся или имевшиеся у них объекты недвижимости, выписок, содержащих сведения о переходе прав на объекты недвижимости, информации о цифровых финансовых активах, принадлежащих их обладателю, содержащейся в записях информационной системы, в которой осуществлен выпуск таких цифровых финансовых активов, направляют должностные лица, включенные в названный перечень.</text:span><text:span text:style-name="T7"> </text:span><text:span text:style-name="T5">(В редакции Указа Президента Российской Федерации </text:span><text:a xlink:type="simple" xlink:href="http://pravo.gov.ru/proxy/ips/?docbody=&amp;prevDoc=102164304&amp;backlink=1&amp;&amp;nd=102935479" office:target-frame-name="contents" xlink:show="replace" text:style-name="Internet_20_link" text:visited-style-name="Visited_20_Internet_20_Link"><text:span text:style-name="T12">от 10.12.2020 № 778</text:span></text:a><text:span text:style-name="T5"> - вступает в силу с 1 января 2021 г.)</text:span></text:p>
      <text:p text:style-name="P5">20. Вопросы, связанные с соблюдением требований к служебному поведению и (или) требований об урегулировании конфликта интересов, рассматриваются:</text:p>
      <text:p text:style-name="P7"><text:span text:style-name="T14">а) президиумом Совета при Президенте Российской Федерации по противодействию коррупции - в отношении лиц, названных в подпунктах "а" и "б" пункта 1 настоящего Указа;</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5">б) комиссией (комиссиями) по соблюдению требований к служебному поведению и урегулированию конфликта интересов:</text:p>
      <text:p text:style-name="P7"><text:span text:style-name="T14">Центрального банка Российской Федерации - в отношении лиц, названных в подпункте "в" пункта 1 настоящего Указа;</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ой корпорации (компании), иной организации, созданных на основании федеральных законов, - в отношении лиц, названных в подпункте "г" пункта 1 настоящего Указа;</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федерального государственного органа - в отношении лиц, названных в подпункте "д" пункта 1 настоящего Указа.</text:span><text:span text:style-name="T7"> </text:span><text:span text:style-name="T5">(В редакции Указа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5">21. Установить, что впредь до издания соответствующих нормативных правовых актов Российской Федерации:</text:p>
      <text:p text:style-name="P5">а) к лицу, замещающему должность в государственном органе, Центральном банке Российской Федерации, Пенсионном фонде Российской Федерации, Фонде социального страхования Российской Федерации, Федеральном фонде обязательного медицинского страхования, в государственной корпорации (компании), иной организации, созданных на основании федеральных законов, организации, создаваемой для выполнения задач, поставленных перед федеральным государственным органом, сообщившему в правоохранительные или <text:soft-page-break/>иные государственные органы или средства массовой информации о ставших ему известными фактах коррупции, меры дисциплинарной ответственности применяются (в случае совершения этим лицом в течение года после указанного сообщения дисциплинарного проступка) только по итогам рассмотрения соответствующего вопроса на заседании комиссии по соблюдению требований к служебному поведению и урегулированию конфликта интересов. В таком заседании комиссии может принимать участие прокурор. Председатель комиссии представляет прокурору, осуществляющему надзор за соблюдением законодательства о государственной службе или законодательства о труде, необходимые материалы не менее чем за пять рабочих дней до дня заседания комиссии;</text:p>
      <text:p text:style-name="P7"><text:span text:style-name="T14">б) участники государственной системы бесплатной юридической помощи, указанные в части 1 статьи 15 Федерального закона </text:span><text:a xlink:type="simple" xlink:href="http://pravo.gov.ru/proxy/ips/?docbody=&amp;prevDoc=102164304&amp;backlink=1&amp;&amp;nd=102152039" office:target-frame-name="contents" xlink:show="replace" text:style-name="Internet_20_link" text:visited-style-name="Visited_20_Internet_20_Link"><text:span text:style-name="T8">от 21 ноября 2011 г. № 324-ФЗ</text:span></text:a><text:span text:style-name="T14"> "О бесплатной юридической помощи в Российской Федерации", обязаны оказывать бесплатную юридическую помощь гражданам в подготовке сообщений о фактах коррупции, а также в случаях нарушения законных прав и интересов граждан в связи с такими сообщениями.</text:span></text:p>
      <text:p text:style-name="P5">22. Руководителям федеральных государственных органов в 3-месячный срок:</text:p>
      <text:p text:style-name="P7"><text:span text:style-name="T14">а)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text:span><text:a xlink:type="simple" xlink:href="http://pravo.gov.ru/proxy/ips/?docbody=&amp;prevDoc=102164304&amp;backlink=1&amp;&amp;nd=102129667" office:target-frame-name="contents" xlink:show="replace" text:style-name="Internet_20_link" text:visited-style-name="Visited_20_Internet_20_Link"><text:span text:style-name="T8">от 18 мая 2009 г. № 557</text:span></text:a><text:span text:style-name="T14"> "Об утверждении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и утвердить перечни должностей в организациях, создаваемых для выполнения задач, поставленных перед этими федеральными государственными органами, при назначении на которые граждане и при замещении которых работники обязаны представлять такие сведения;</text:span></text:p>
      <text:p text:style-name="P5">б) утвердить порядок представления лицами, указанными в подпункте "а" настоящего пункта, в подразделение соответствующего федерального государственного органа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7"><text:soft-page-break/><text:span text:style-name="T14">в) утвердить положение об осуществлении подразделением соответствующего федерального государственного органа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лиц, указанных в подпункте "а" настоящего пункта;</text:span></text:p>
      <text:p text:style-name="P7"><text:span text:style-name="T14">г) принять меры по реализации положений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и Федерального закона </text:span><text:a xlink:type="simple" xlink:href="http://pravo.gov.ru/proxy/ips/?docbody=&amp;prevDoc=102164304&amp;backlink=1&amp;&amp;nd=102161337" office:target-frame-name="contents" xlink:show="replace" text:style-name="Internet_20_link" text:visited-style-name="Visited_20_Internet_20_Link"><text:span text:style-name="T8">от 3 декабря 2012 г. № 230-ФЗ</text:span></text:a><text:span text:style-name="T14">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 других федеральных законов, настоящего Указа и иных нормативных правовых актов Российской Федерации о противодействии коррупции.</text:span></text:p>
      <text:p text:style-name="P5">23.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в 3-месячный срок:</text:p>
      <text:p text:style-name="P7"><text:span text:style-name="T14">а) создать (определить) в фондах, государственных корпорациях (компаниях), иных организациях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пунктом 3 Указа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text:span></text:p>
      <text:p text:style-name="P7"><text:span text:style-name="T14">б) сформировать комиссии по соблюдению требований к служебному поведению и урегулированию конфликта интересов, утвердить положения о таких комиссиях и определить их составы в соответствии с Положением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text:span><text:a xlink:type="simple" xlink:href="http://pravo.gov.ru/proxy/ips/?docbody=&amp;prevDoc=102164304&amp;backlink=1&amp;&amp;nd=102139510" office:target-frame-name="contents" xlink:show="replace" text:style-name="Internet_20_link" text:visited-style-name="Visited_20_Internet_20_Link"><text:span text:style-name="T8">от 1 июля 2010 г. № 821</text:span></text:a><text:span text:style-name="T14"> "О комиссиях по соблюдению требований к служебному поведению федеральных государственных служащих и урегулированию конфликта интересов", предусмотрев при этом, что в составы комиссий не включаются представители </text:span><text:span text:style-name="T9">Управления Президента Российской Федерации по вопросам противодействия коррупции</text:span><text:span text:style-name="T14"> или соответствующего подразделения Аппарата Правительства Российской Федерации;</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7"><text:soft-page-break/><text:span text:style-name="T14">в)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text:span><text:a xlink:type="simple" xlink:href="http://pravo.gov.ru/proxy/ips/?docbody=&amp;prevDoc=102164304&amp;backlink=1&amp;&amp;nd=102129667" office:target-frame-name="contents" xlink:show="replace" text:style-name="Internet_20_link" text:visited-style-name="Visited_20_Internet_20_Link"><text:span text:style-name="T8">от 18 мая 2009 г. № 557</text:span></text:a><text:span text:style-name="T14">, и утвердить перечни должностей в фондах, государственных корпорациях (компаниях), иных организациях, при назначении на которые граждане и при замещении которых работники обязаны представлять такие сведения;</text:span></text:p>
      <text:p text:style-name="P5">г) утвердить порядок представления лицами, указанными в подпункте "в" настоящего пункта, в подразделение фонда, государственной корпорации (компании), иной организации по профилактике коррупционных и иных правонарушений (должностному лицу, ответственному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7"><text:span text:style-name="T14">д) утвердить положение об осуществлении подразделением фонда, государственной корпорации (компании), иной организации по профилактике коррупционных и иных правонарушений (должностным лицом, ответственным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лиц, указанных в подпункте "в" настоящего пункта;</text:span></text:p>
      <text:p text:style-name="P7"><text:span text:style-name="T14">е) принять меры по реализации положений федеральных законов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и </text:span><text:a xlink:type="simple" xlink:href="http://pravo.gov.ru/proxy/ips/?docbody=&amp;prevDoc=102164304&amp;backlink=1&amp;&amp;nd=102161337" office:target-frame-name="contents" xlink:show="replace" text:style-name="Internet_20_link" text:visited-style-name="Visited_20_Internet_20_Link"><text:span text:style-name="T8">"О контроле за соответствием расходов лиц, замещающих государственные должности, и иных лиц их доходам"</text:span></text:a><text:span text:style-name="T14">, других федеральных законов, настоящего Указа и иных нормативных правовых актов Российской Федерации о противодействии коррупции.</text:span></text:p>
      <text:p text:style-name="P5">24. Рекомендовать Председателю Центрального банка Российской Федерации:</text:p>
      <text:p text:style-name="P7"><text:span text:style-name="T14">а) создать (определить) в системе Центрального банка Российской Федерации подразделения по профилактике коррупционных и иных правонарушений (определить должностных лиц, ответственных за работу по профилактике коррупционных и иных правонарушений) и установить их функции, руководствуясь пунктом 3 Указа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text:span></text:p>
      <text:p text:style-name="P7"><text:span text:style-name="T14">б) сформировать в системе Центрального банка Российской Федерации комиссию (комиссии) по соблюдению требований к служебному поведению и </text:span><text:soft-page-break/><text:span text:style-name="T14">урегулированию конфликта интересов, утвердить положение о такой комиссии (положения о таких комиссиях) и определить ее состав (их составы) в соответствии с Положением о комиссиях по соблюдению требований к служебному поведению федеральных государственных служащих и урегулированию конфликта интересов, утвержденным Указом Президента Российской Федерации </text:span><text:a xlink:type="simple" xlink:href="http://pravo.gov.ru/proxy/ips/?docbody=&amp;prevDoc=102164304&amp;backlink=1&amp;&amp;nd=102139510" office:target-frame-name="contents" xlink:show="replace" text:style-name="Internet_20_link" text:visited-style-name="Visited_20_Internet_20_Link"><text:span text:style-name="T8">от 1 июля 2010 г. № 821</text:span></text:a><text:span text:style-name="T14">, предусмотрев при этом, что в состав комиссии (составы комиссий) не включаются представители </text:span><text:span text:style-name="T9">Управления Президента Российской Федерации по вопросам противодействия коррупции</text:span><text:span text:style-name="T14"> или соответствующего подразделения Аппарата Правительства Российской Федерации;</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7"><text:span text:style-name="T14">в) подготовить в соответствии с разделом III перечня должностей федеральной государственной службы, при назначении на которые граждане и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утвержденного Указом Президента Российской Федерации </text:span><text:a xlink:type="simple" xlink:href="http://pravo.gov.ru/proxy/ips/?docbody=&amp;prevDoc=102164304&amp;backlink=1&amp;&amp;nd=102129667" office:target-frame-name="contents" xlink:show="replace" text:style-name="Internet_20_link" text:visited-style-name="Visited_20_Internet_20_Link"><text:span text:style-name="T8">от 18 мая 2009 г. № 557</text:span></text:a><text:span text:style-name="T14">, и утвердить перечни должностей в системе Центрального банка Российской Федерации, при назначении на которые граждане и при замещении которых служащие обязаны представлять такие сведения;</text:span></text:p>
      <text:p text:style-name="P5">г) утвердить порядок представления лицами, указанными в подпункте "в" настоящего пункта, в подразделения Центрального банка Российской Федерации по профилактике коррупционных и иных правонарушений (должностным лицам, ответственным за работу по профилактике коррупционных и иных правонарушений) сведений о доходах, расходах, об имуществе и обязательствах имущественного характера;</text:p>
      <text:p text:style-name="P7"><text:span text:style-name="T14">д) утвердить положение об осуществлении подразделениями Центрального банка Российской Федерации по профилактике коррупционных и иных правонарушений (должностными лицами, ответственными за работу по профилактике коррупционных и иных правонарушений) проверки, предусмотренной пунктом 1 Положения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го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в отношении лиц, указанных в подпункте "в" настоящего пункта;</text:span></text:p>
      <text:p text:style-name="P7"><text:span text:style-name="T14">е) принять меры по реализации положений федеральных законов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и </text:span><text:a xlink:type="simple" xlink:href="http://pravo.gov.ru/proxy/ips/?docbody=&amp;prevDoc=102164304&amp;backlink=1&amp;&amp;nd=102161337" office:target-frame-name="contents" xlink:show="replace" text:style-name="Internet_20_link" text:visited-style-name="Visited_20_Internet_20_Link"><text:span text:style-name="T8">"О контроле за соответствием расходов лиц, замещающих государственные должности, и иных лиц их доходам"</text:span></text:a><text:span text:style-name="T14">, других федеральных законов, настоящего Указа и иных нормативных правовых актов Российской Федерации о противодействии коррупции.</text:span></text:p>
      <text:p text:style-name="P5"><text:soft-page-break/>25. Министерству труда и социальной защиты Российской Федерации:</text:p>
      <text:p text:style-name="P5">а) оказывать федеральным государственным органам, Пенсионному фонду Российской Федерации, Фонду социального страхования Российской Федерации, Федеральному фонду обязательного медицинского страхования, иным организациям, созданным на основании федеральных законов, консультативную и методическую помощь в реализации требований федеральных законов, нормативных правовых актов Президента Российской Федерации и Правительства Российской Федерации о противодействии коррупции;</text:p>
      <text:p text:style-name="P8"><text:span text:style-name="T14">б) совместно с заинтересованными федеральными органами исполнительной власти, Торгово-промышленной палатой Российской Федерации, общероссийскими общественными организациями "Российский союз промышленников и предпринимателей", "Деловая Россия" и "ОПОРА России" подготовить методические рекомендации по вопросам, касающимся предупреждения коррупции, в соответствии со статьей 13</text:span><text:span text:style-name="T15">3</text:span><text:span text:style-name="T14">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9">;</text:span></text:p>
      <text:p text:style-name="P7"><text:span text:style-name="T9">в) издавать методические рекомендации и другие инструктивно-методические материалы, касающиеся реализации требований федеральных законов, нормативных правовых актов Президента Российской Федерации и Правительства Российской Федерации по вопросам противодействия коррупции.</text:span><text:span text:style-name="T7"> </text:span><text:span text:style-name="T5">(Дополнен - Указ Президента Российской Федерации </text:span><text:a xlink:type="simple" xlink:href="http://pravo.gov.ru/proxy/ips/?docbody=&amp;prevDoc=102164304&amp;backlink=1&amp;&amp;nd=102368620" office:target-frame-name="contents" xlink:show="replace" text:style-name="Internet_20_link" text:visited-style-name="Visited_20_Internet_20_Link"><text:span text:style-name="T12">от 08.03.2015 № 120</text:span></text:a><text:span text:style-name="T5">)</text:span></text:p>
      <text:p text:style-name="P5">26. Руководителям федеральных государственных органов, высшим должностным лицам (руководителям высших исполнительных органов государственной власти) субъектов Российской Федерации, Председателю Центрального банка Российской Федерации, руководителям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 и организаций, создаваемых для выполнения задач, поставленных перед федеральными государственными органами, обеспечить:</text:p>
      <text:p text:style-name="P8"><text:span text:style-name="T14">а) ознакомление лиц, замещающих должности, указанные в части 1 статьи 8 и статье 12</text:span><text:span text:style-name="T15">1</text:span><text:span text:style-name="T14"> Федерального закона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в статье 2 Федерального закона </text:span><text:a xlink:type="simple" xlink:href="http://pravo.gov.ru/proxy/ips/?docbody=&amp;prevDoc=102164304&amp;backlink=1&amp;&amp;nd=102161337" office:target-frame-name="contents" xlink:show="replace" text:style-name="Internet_20_link" text:visited-style-name="Visited_20_Internet_20_Link"><text:span text:style-name="T8">"О контроле за соответствием расходов лиц, замещающих государственные должности, и иных лиц их доходам"</text:span></text:a><text:span text:style-name="T14">, с настоящим Указом и принятыми в целях его реализации соответственно нормативными правовыми актами федеральных государственных органов, органов государственной власти субъектов Российской Федерации, нормативными актами Центрального банка Российской Федераци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локальными нормативными актами государственных корпораций (компаний) и иных организаций, создаваемых на основании федеральных законов;</text:span></text:p>
      <text:p text:style-name="P5"><text:soft-page-break/>б) переподготовку и повышение квалификации федеральных государственных служащих, работников (служащих), в должностные обязанности которых входит участие в противодействии коррупции;</text:p>
      <text:p text:style-name="P7"><text:span text:style-name="T14">в) заполнение с 2014 года представляемых в </text:span><text:span text:style-name="T9">Управление Президента Российской Федерации по вопросам противодействия коррупции</text:span><text:span text:style-name="T14"> в порядке, установленном указами Президента Российской Федерации, справок о доходах, об имуществе и обязательствах имущественного характера с использованием специального программного обеспечения "Справки БК", размещенного на официальном сайте Президента Российской Федерации</text:span><text:span text:style-name="T9">;</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7"><text:span text:style-name="T9">г) </text:span><text:span text:style-name="T5">(Утратил силу с 1 июля 2020 г. - Указ Президента Российской Федерации </text:span><text:a xlink:type="simple" xlink:href="http://pravo.gov.ru/proxy/ips/?docbody=&amp;prevDoc=102164304&amp;backlink=1&amp;&amp;nd=102654797" office:target-frame-name="contents" xlink:show="replace" text:style-name="Internet_20_link" text:visited-style-name="Visited_20_Internet_20_Link"><text:span text:style-name="T12">от 15.01.2020 № 13</text:span></text:a><text:span text:style-name="T5">)</text:span></text:p>
      <text:p text:style-name="P7"><text:span text:style-name="T9">д) заполнение с 1 июля 2020 г. представляемых в порядке, установленном указами Президента Российской Федерации и постановлениями Правительства Российской Федерации, в подразделение Аппарата Правительства Российской Федерации, определяемое Правительством Российской Федерации, и в подразделения федеральных государственных органов по профилактике коррупционных и иных правонарушений (должностным лицам, ответственным за работу по профилактике коррупционных и иных правонарушений) справок о доходах, расходах, об имуществе и обязательствах имущественного характера с использованием специального программного обеспечения "Справки БК", размещенного на официальном сайте Президента Российской Федерации, ссылка на который также размещается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text:span><text:span text:style-name="T7"> </text:span><text:span text:style-name="T5">(Дополнен - Указ Президента Российской Федерации </text:span><text:a xlink:type="simple" xlink:href="http://pravo.gov.ru/proxy/ips/?docbody=&amp;prevDoc=102164304&amp;backlink=1&amp;&amp;nd=102654797" office:target-frame-name="contents" xlink:show="replace" text:style-name="Internet_20_link" text:visited-style-name="Visited_20_Internet_20_Link"><text:span text:style-name="T12">от 15.01.2020 № 13</text:span></text:a><text:span text:style-name="T5">,вступает в силу с 1 июля 2020 г.)</text:span></text:p>
      <text:p text:style-name="P5">27. Утвердить прилагаемое Положение о порядке направления запросов в Федеральную службу по финансовому мониторингу при осуществлении проверок в целях противодействия коррупции.</text:p>
      <text:p text:style-name="P5">28. Установить, что:</text:p>
      <text:p text:style-name="P7"><text:span text:style-name="T14">а) сведения о доходах, расходах, об имуществе и обязательствах имущественного характера, предусмотренные статьей 10 Федерального конституционного закона </text:span><text:a xlink:type="simple" xlink:href="http://pravo.gov.ru/proxy/ips/?docbody=&amp;prevDoc=102164304&amp;backlink=1&amp;&amp;nd=102050542" office:target-frame-name="contents" xlink:show="replace" text:style-name="Internet_20_link" text:visited-style-name="Visited_20_Internet_20_Link"><text:span text:style-name="T8">от 17 декабря 1997 г. № 2-ФКЗ</text:span></text:a><text:span text:style-name="T14"> "О Правительстве Российской Федерации", федеральными законами </text:span><text:a xlink:type="simple" xlink:href="http://pravo.gov.ru/proxy/ips/?docbody=&amp;prevDoc=102164304&amp;backlink=1&amp;&amp;nd=102126657" office:target-frame-name="contents" xlink:show="replace" text:style-name="Internet_20_link" text:visited-style-name="Visited_20_Internet_20_Link"><text:span text:style-name="T8">"О противодействии коррупции"</text:span></text:a><text:span text:style-name="T14"> и </text:span><text:a xlink:type="simple" xlink:href="http://pravo.gov.ru/proxy/ips/?docbody=&amp;prevDoc=102164304&amp;backlink=1&amp;&amp;nd=102161337" office:target-frame-name="contents" xlink:show="replace" text:style-name="Internet_20_link" text:visited-style-name="Visited_20_Internet_20_Link"><text:span text:style-name="T8">"О контроле за соответствием расходов лиц, замещающих государственные должности, и иных лиц их доходам"</text:span></text:a><text:span text:style-name="T14">, за 2012 год представляются до 1 июля 2013 г.;</text:span></text:p>
      <text:p text:style-name="P5">б) к справке о доходах, об имуществе, обязательствах имущественного характера, содержащей сведения о счетах (вкладах) и наличных денежных средствах в иностранных банках, расположенных за пределами территории Российской Федерации, государственных ценных бумагах иностранных <text:soft-page-break/>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 представляемой в 2013 году, прилагается справка, в которой в произвольной форме указываются:</text:p>
      <text:p text:style-name="P5">фамилия, имя и отчество лица, в отношении которого представляются эти сведения;</text:p>
      <text:p text:style-name="P5">предусмотренные законом основания получения в собственность государственных ценных бумаг иностранных государств, облигаций и акций иных иностранных эмитентов и недвижимого имущества;</text:p>
      <text:p text:style-name="P5">источники получения средств, за счет которых приобретены государственные ценные бумаги иностранных государств, облигации и акции иных иностранных эмитентов и недвижимое имущество (доход по основному месту работы лица, представляющего сведения, и его супруги (супруга); доход от иной разрешенной законом деятельности; доход от вкладов в банках и иных кредитных организациях; накопления за предыдущие годы; наследство; дар; заем; ипотека; доход от продажи имущества; иные кредитные обязательства; другое), - в случае их приобретения на возмездной основе.</text:p>
      <text:p text:style-name="P5">29. Предложить палатам Федерального Собрания Российской Федерации установить с учетом положений настоящего Указа порядок представления членами Совета Федерации Федерального Собрания Российской Федерации и депутатами Государственной Думы Федерального Собрания Российской Федерации сведений, предусмотренных пунктом 7 настоящего Указа.</text:p>
      <text:p text:style-name="P5">30. Рекомендовать органам государственной власти субъектов Российской Федерации установить с учетом положений настоящего Указа порядок представления лицами, замещающими государственные должности субъектов Российской Федерации, сведений, предусмотренных пунктом 7 настоящего Указа.</text:p>
      <text:p text:style-name="P5">31. Руководителю Администрации Президента Российской Федерации до 1 октября 2013 г. представить Президенту Российской Федерации доклад об исполнении настоящего Указа в части, касающейся представления в установленном порядке сведений о счетах (вкладах) и наличных денежных средствах в иностранных банках, расположенных за пределами территории Российской Федерации, о государственных ценных бумагах иностранных государств, облигациях и акциях иных иностранных эмитентов, о недвижимом имуществе, находящемся за пределами территории Российской Федерации, и обязательствах имущественного характера за пределами территории Российской Федерации.</text:p>
      <text:p text:style-name="P5">32. Внести в акты Президента Российской Федерации изменения по перечню согласно приложению.</text:p>
      <text:p text:style-name="P5">33. Правительству Российской Федерации привести свои акты в соответствие с настоящим Указом.</text:p>
      <text:p text:style-name="P5"><text:soft-page-break/>34. Настоящий Указ вступает в силу со дня его официального опубликования.</text:p>
      <text:p text:style-name="P4"> </text:p>
      <text:p text:style-name="P4"> </text:p>
      <text:p text:style-name="P9">Президент Российской Федерации                               В.Путин</text:p>
      <text:p text:style-name="P4"> </text:p>
      <text:p text:style-name="P9">Москва, Кремль<text:line-break/>2 апреля 2013 года<text:line-break/>№ <text:bookmark text:name="sp_0"/><text:span text:style-name="T18">309</text:span></text:p>
      <text:p text:style-name="P4"> </text:p>
      <text:p text:style-name="P4"> </text:p>
      <text:p text:style-name="P10">УТВЕРЖДЕН<text:line-break/> Указом Президента<text:line-break/> Российской Федерации <text:line-break/>от 2 апреля 2013 г. № <text:bookmark text:name="sp_1"/><text:span text:style-name="T18">309</text:span></text:p>
      <text:p text:style-name="P4"> </text:p>
      <text:p text:style-name="P2"><text:span text:style-name="T1">ПЕРЕЧЕНЬ</text:span><text:line-break/><text:span text:style-name="T1">должностных лиц, наделенных полномочиями по направлению запросов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и операторам информационных систем, в которых осуществляется выпуск цифровых финансовых активов, при осуществлении проверок в целях противодействия коррупции</text:span></text:p>
      <text:p text:style-name="P3"><text:span text:style-name="T5">(В редакции указов Президента Российской Федерации </text:span><text:a xlink:type="simple" xlink:href="http://pravo.gov.ru/proxy/ips/?docbody=&amp;prevDoc=102164304&amp;backlink=1&amp;&amp;nd=102165705" office:target-frame-name="contents" xlink:show="replace" text:style-name="Internet_20_link" text:visited-style-name="Visited_20_Internet_20_Link"><text:span text:style-name="T12">от 06.06.2013 № 546</text:span></text:a><text:span text:style-name="T5">,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 </text:span><text:a xlink:type="simple" xlink:href="http://pravo.gov.ru/proxy/ips/?docbody=&amp;prevDoc=102164304&amp;backlink=1&amp;&amp;nd=102444107" office:target-frame-name="contents" xlink:show="replace" text:style-name="Internet_20_link" text:visited-style-name="Visited_20_Internet_20_Link"><text:span text:style-name="T12">от 19.09.2017 № 431</text:span></text:a><text:span text:style-name="T5">, </text:span><text:a xlink:type="simple" xlink:href="http://pravo.gov.ru/proxy/ips/?docbody=&amp;prevDoc=102164304&amp;backlink=1&amp;&amp;nd=102485283" office:target-frame-name="contents" xlink:show="replace" text:style-name="Internet_20_link" text:visited-style-name="Visited_20_Internet_20_Link"><text:span text:style-name="T12">от 30.10.2018 № 621</text:span></text:a><text:span text:style-name="T5">, </text:span><text:a xlink:type="simple" xlink:href="http://pravo.gov.ru/proxy/ips/?docbody=&amp;prevDoc=102164304&amp;backlink=1&amp;&amp;nd=102935479" office:target-frame-name="contents" xlink:show="replace" text:style-name="Internet_20_link" text:visited-style-name="Visited_20_Internet_20_Link"><text:span text:style-name="T12">от 10.12.2020 № 778</text:span></text:a><text:span text:style-name="T5">)</text:span></text:p>
      <text:p text:style-name="P4"> </text:p>
      <text:p text:style-name="P5">1. Руководитель Администрации Президента Российской Федерации.</text:p>
      <text:p text:style-name="P5">2. Заместитель Председателя Правительства Российской Федерации - Руководитель Аппарата Правительства Российской Федерации.</text:p>
      <text:p text:style-name="P5">3. Руководители федеральных государственных органов.</text:p>
      <text:p text:style-name="P5">4. Председатель Центрального банка Российской Федерации.</text:p>
      <text:p text:style-name="P5">5. Высшие должностные лица (руководители высших исполнительных органов государственной власти) субъектов Российской Федерации.</text:p>
      <text:p text:style-name="P5">6. Руководители законодательных (представительных) органов государственной власти субъектов Российской Федерации.</text:p>
      <text:p text:style-name="P5"><text:soft-page-break/>7. Должностные лица Администрации Президента Российской Федерации и Аппарата Правительства Российской Федерации, специально уполномоченные руководителями, указанными в пунктах 1 - 2 настоящего перечня.</text:p>
      <text:p text:style-name="P5">8. Специально уполномоченные заместители должностных лиц, указанных в пунктах 3 - 6 настоящего перечня.</text:p>
      <text:p text:style-name="P7"><text:span text:style-name="T9">9. Начальник Управления Президента Российской Федерации по вопросам противодействия коррупции.</text:span><text:span text:style-name="T7"> </text:span><text:span text:style-name="T5">(В редакции Указа Президента Российской Федерации </text:span><text:a xlink:type="simple" xlink:href="http://pravo.gov.ru/proxy/ips/?docbody=&amp;prevDoc=102164304&amp;backlink=1&amp;&amp;nd=102169522" office:target-frame-name="contents" xlink:show="replace" text:style-name="Internet_20_link" text:visited-style-name="Visited_20_Internet_20_Link"><text:span text:style-name="T12">от 03.12.2013 № 878</text:span></text:a><text:span text:style-name="T5">)</text:span></text:p>
      <text:p text:style-name="P5">10. Руководител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text:p>
      <text:p text:style-name="P5">11. Председатель Высшей квалификационной коллегии судей Российской Федерации.</text:p>
      <text:p text:style-name="P5">12. Председатели квалификационных коллегий судей субъектов Российской Федерации.</text:p>
      <text:p text:style-name="P7"><text:span text:style-name="T9">13. Председатели, заместители председателей избирательных комиссий.</text:span><text:span text:style-name="T7"> </text:span><text:span text:style-name="T5">(Дополнен - Указ Президента Российской Федерации </text:span><text:a xlink:type="simple" xlink:href="http://pravo.gov.ru/proxy/ips/?docbody=&amp;prevDoc=102164304&amp;backlink=1&amp;&amp;nd=102165705" office:target-frame-name="contents" xlink:show="replace" text:style-name="Internet_20_link" text:visited-style-name="Visited_20_Internet_20_Link"><text:span text:style-name="T12">от 06.06.2013 № 546</text:span></text:a><text:span text:style-name="T5">)</text:span></text:p>
      <text:p text:style-name="P7"><text:span text:style-name="T9">14. Руководители территориальных органов федеральных государственных органов, специально уполномоченные должностными лицами, указанными в пункте 3 настоящего перечня.</text:span><text:span text:style-name="T7"> </text:span><text:span text:style-name="T5">(Дополнен - Указ Президента Российской Федерации </text:span><text:a xlink:type="simple" xlink:href="http://pravo.gov.ru/proxy/ips/?docbody=&amp;prevDoc=102164304&amp;backlink=1&amp;&amp;nd=102444107" office:target-frame-name="contents" xlink:show="replace" text:style-name="Internet_20_link" text:visited-style-name="Visited_20_Internet_20_Link"><text:span text:style-name="T12">от 19.09.2017 № 431</text:span></text:a><text:span text:style-name="T5">)</text:span></text:p>
      <text:p text:style-name="P7"><text:span text:style-name="T9">15. Прокуроры субъектов Российской Федерации, приравненные к ним прокуроры специализированных прокуратур.</text:span><text:span text:style-name="T7"> </text:span><text:span text:style-name="T5">(Дополнен - Указ Президента Российской Федерации </text:span><text:a xlink:type="simple" xlink:href="http://pravo.gov.ru/proxy/ips/?docbody=&amp;prevDoc=102164304&amp;backlink=1&amp;&amp;nd=102444107" office:target-frame-name="contents" xlink:show="replace" text:style-name="Internet_20_link" text:visited-style-name="Visited_20_Internet_20_Link"><text:span text:style-name="T12">от 19.09.2017 № 431</text:span></text:a><text:span text:style-name="T5">)</text:span></text:p>
      <text:p text:style-name="P7"><text:span text:style-name="T9">16. Руководители главных следственных управлений и следственных управлений Следственного комитета Российской Федерации по субъектам Российской Федерации и приравненных к ним специализированных следственных управлений и следственных отделов Следственного комитета Российской Федерации.</text:span><text:span text:style-name="T7"> </text:span><text:span text:style-name="T5">(Дополнен - Указ Президента Российской Федерации </text:span><text:a xlink:type="simple" xlink:href="http://pravo.gov.ru/proxy/ips/?docbody=&amp;prevDoc=102164304&amp;backlink=1&amp;&amp;nd=102444107" office:target-frame-name="contents" xlink:show="replace" text:style-name="Internet_20_link" text:visited-style-name="Visited_20_Internet_20_Link"><text:span text:style-name="T12">от 19.09.2017 № 431</text:span></text:a><text:span text:style-name="T5">)</text:span></text:p>
      <text:p text:style-name="P7"><text:span text:style-name="T9">17. Председатели федеральных судов общей юрисдикции и федеральных арбитражных судов.</text:span><text:span text:style-name="T7"> </text:span><text:span text:style-name="T5">(Дополнен - Указ Президента Российской Федерации </text:span><text:a xlink:type="simple" xlink:href="http://pravo.gov.ru/proxy/ips/?docbody=&amp;prevDoc=102164304&amp;backlink=1&amp;&amp;nd=102485283" office:target-frame-name="contents" xlink:show="replace" text:style-name="Internet_20_link" text:visited-style-name="Visited_20_Internet_20_Link"><text:span text:style-name="T12">от 30.10.2018 № 621</text:span></text:a><text:span text:style-name="T5">)</text:span></text:p>
      <text:p text:style-name="P4"> </text:p>
      <text:p text:style-name="P4"> </text:p>
      <text:p text:style-name="P10">УТВЕРЖДЕНО<text:line-break/> Указом Президента <text:line-break/><text:soft-page-break/>Российской Федерации<text:line-break/> от 2 апреля 2013 г. № <text:bookmark text:name="sp_2"/><text:span text:style-name="T18">309</text:span></text:p>
      <text:p text:style-name="P4"> </text:p>
      <text:p text:style-name="P1">ПОЛОЖЕНИЕ<text:line-break/> о порядке направления запросов в Федеральную службу по<text:line-break/> финансовому мониторингу при осуществлении проверок <text:line-break/>в целях противодействия коррупции</text:p>
      <text:p text:style-name="P3"><text:span text:style-name="T6">(В редакции указов Президента Российской Федерации </text:span><text:a xlink:type="simple" xlink:href="http://pravo.gov.ru/proxy/ips/?docbody=&amp;prevDoc=102164304&amp;backlink=1&amp;&amp;nd=102165705" office:target-frame-name="contents" xlink:show="replace" text:style-name="Internet_20_link" text:visited-style-name="Visited_20_Internet_20_Link"><text:span text:style-name="T13">от 06.06.2013 № 546</text:span></text:a><text:span text:style-name="T6">, </text:span><text:a xlink:type="simple" xlink:href="http://pravo.gov.ru/proxy/ips/?docbody=&amp;prevDoc=102164304&amp;backlink=1&amp;&amp;nd=102356099" office:target-frame-name="contents" xlink:show="replace" text:style-name="Internet_20_link" text:visited-style-name="Visited_20_Internet_20_Link"><text:span text:style-name="T13">от 25.07.2014 № 529</text:span></text:a><text:span text:style-name="T6">, </text:span><text:a xlink:type="simple" xlink:href="http://pravo.gov.ru/proxy/ips/?docbody=&amp;prevDoc=102164304&amp;backlink=1&amp;&amp;nd=102399528" office:target-frame-name="contents" xlink:show="replace" text:style-name="Internet_20_link" text:visited-style-name="Visited_20_Internet_20_Link"><text:span text:style-name="T13">от 08.06.2016 № 273</text:span></text:a><text:span text:style-name="T6">, </text:span><text:a xlink:type="simple" xlink:href="http://pravo.gov.ru/proxy/ips/?docbody=&amp;prevDoc=102164304&amp;backlink=1&amp;&amp;nd=102445848" office:target-frame-name="contents" xlink:show="replace" text:style-name="Internet_20_link" text:visited-style-name="Visited_20_Internet_20_Link"><text:span text:style-name="T13">от 09.10.2017 № 472</text:span></text:a><text:span text:style-name="T6">, </text:span><text:a xlink:type="simple" xlink:href="http://pravo.gov.ru/proxy/ips/?docbody=&amp;prevDoc=102164304&amp;backlink=1&amp;&amp;nd=102549811" office:target-frame-name="contents" xlink:show="replace" text:style-name="Internet_20_link" text:visited-style-name="Visited_20_Internet_20_Link"><text:span text:style-name="T13">от 13.05.2019 № 217</text:span></text:a><text:span text:style-name="T6">, </text:span><text:a xlink:type="simple" xlink:href="http://pravo.gov.ru/proxy/ips/?docbody=&amp;prevDoc=102164304&amp;backlink=1&amp;&amp;nd=602188188" office:target-frame-name="contents" xlink:show="replace" text:style-name="Internet_20_link" text:visited-style-name="Visited_20_Internet_20_Link"><text:span text:style-name="T13">от 17.05.2021 № 285</text:span></text:a><text:span text:style-name="T6">, </text:span><text:a xlink:type="simple" xlink:href="http://pravo.gov.ru/proxy/ips/?docbody=&amp;prevDoc=102164304&amp;backlink=1&amp;&amp;nd=602510759" office:target-frame-name="contents" xlink:show="replace" text:style-name="Internet_20_link" text:visited-style-name="Visited_20_Internet_20_Link"><text:span text:style-name="T13">от 08.11.2021 № 629</text:span></text:a><text:span text:style-name="T6">)</text:span></text:p>
      <text:p text:style-name="P4"> </text:p>
      <text:p text:style-name="P8"><text:span text:style-name="T14">1. Настоящее Положение определяет порядок направления запросов в Федеральную службу по финансовому мониторингу в соответствии со статьей 8</text:span><text:span text:style-name="T15">1 </text:span><text:span text:style-name="T14">Федерального закона </text:span><text:a xlink:type="simple" xlink:href="http://pravo.gov.ru/proxy/ips/?docbody=&amp;prevDoc=102164304&amp;backlink=1&amp;&amp;nd=102072376" office:target-frame-name="contents" xlink:show="replace" text:style-name="Internet_20_link" text:visited-style-name="Visited_20_Internet_20_Link"><text:span text:style-name="T8">от 7 августа 2001 г. № 115-ФЗ</text:span></text:a><text:span text:style-name="T14"> "О противодействии легализации (отмыванию) доходов, полученных преступным путем, и финансированию терроризма" при осуществлении проверок в целях противодействия коррупции (далее - запросы).</text:span></text:p>
      <text:p text:style-name="P5">2. Руководитель Администрации Президента Российской Федерации либо уполномоченное им должностное лицо Администрации Президента Российской Федерации направляет запросы в отношении:</text:p>
      <text:p text:style-name="P7"><text:span text:style-name="T14">а) лиц, названных в подпункте "а" пункта 1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text:span><text:a xlink:type="simple" xlink:href="http://pravo.gov.ru/proxy/ips/?docbody=&amp;prevDoc=102164304&amp;backlink=1&amp;&amp;nd=102145529" office:target-frame-name="contents" xlink:show="replace" text:style-name="Internet_20_link" text:visited-style-name="Visited_20_Internet_20_Link"><text:span text:style-name="T8">от 25 февраля 2011 г. № 233</text:span></text:a><text:span text:style-name="T14"> "О некоторых вопросах организации деятельности президиума Совета при Президенте Российской Федерации по противодействию коррупции", за исключением лиц, замещающих должности, назначение на которые и освобождение от которых осуществляются Правительством Российской Федерации;</text:span></text:p>
      <text:p text:style-name="P5">б) граждан, претендующих на замещение:</text:p>
      <text:p text:style-name="P5">должности заместителя Председателя Центрального банка Российской Федерации;</text:p>
      <text:p text:style-name="P5">должности члена Совета директоров Центрального банка Российской Федерации;</text:p>
      <text:p text:style-name="P5">должностей в государственных корпорациях (компаниях), иных организациях, созданных на основании федеральных законов, включенных в <text:soft-page-break/>перечни, установленные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езидентом Российской Федерации;</text:p>
      <text:p text:style-name="P5">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езидентом Российской Федерации;</text:p>
      <text:p text:style-name="P7"><text:span text:style-name="T9">должности главного финансового уполномоченного;</text:span><text:span text:style-name="T7">  </text:span><text:span text:style-name="T5">(Дополнен - Указ Президента Российской Федерации </text:span><text:a xlink:type="simple" xlink:href="http://pravo.gov.ru/proxy/ips/?docbody=&amp;prevDoc=102164304&amp;backlink=1&amp;&amp;nd=102549811" office:target-frame-name="contents" xlink:show="replace" text:style-name="Internet_20_link" text:visited-style-name="Visited_20_Internet_20_Link"><text:span text:style-name="T12">от 13.05.2019 № 217</text:span></text:a><text:span text:style-name="T5">)</text:span></text:p>
      <text:p text:style-name="P7"><text:span text:style-name="T9">в) лиц, замещающих должности, указанные в подпункте "б" настоящего пункта, а также лиц, замещающих должность атамана Всероссийского казачьего общества или войскового казачьего общества, внесенных в государственный реестр казачьих обществ в Российской Федерации;</text:span><text:span text:style-name="T7"> </text:span><text:span text:style-name="T5">(В редакции Указа Президента Российской Федерации </text:span><text:a xlink:type="simple" xlink:href="http://pravo.gov.ru/proxy/ips/?docbody=&amp;prevDoc=102164304&amp;backlink=1&amp;&amp;nd=602188188" office:target-frame-name="contents" xlink:show="replace" text:style-name="Internet_20_link" text:visited-style-name="Visited_20_Internet_20_Link"><text:span text:style-name="T12">от 17.05.2021 № 285</text:span></text:a><text:span text:style-name="T5">)</text:span></text:p>
      <text:p text:style-name="P5">г) супруг (супругов) и несовершеннолетних детей граждан и лиц, указанных в подпунктах "а" - "в" настоящего пункта.</text:p>
      <text:p text:style-name="P5">3. Генеральный прокурор Российской Федерации направляет запросы в отношении граждан, претендующих на замещение должностей федеральной государственной службы в органах прокуратуры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P5">4. Председатель Следственного комитета Российской Федерации направляет запросы в отношении граждан, претендующих на замещение должностей федеральной государственной службы в следственных органах Следственного комитета Российской Федерации, включенных в перечни, установленные нормативными правовыми актами Российской Федерации, лиц, замещающих указанные должности, их супруг (супругов) и несовершеннолетних детей.</text:p>
      <text:p text:style-name="P5">5. Заместитель Председателя Правительства Российской Федерации - Руководитель Аппарата Правительства Российской Федерации либо уполномоченное им должностное лицо Аппарата Правительства Российской Федерации направляет запросы в отношении:</text:p>
      <text:p text:style-name="P5">а) граждан, претендующих на замещение:</text:p>
      <text:p text:style-name="P5">должностей федеральной государственной службы, включенных в перечни, установленные нормативными правовыми актами Российской Федерации, назначение на которые и освобождение от которых осуществляются Правительством Российской Федерации;</text:p>
      <text:p text:style-name="P5">должностей в Пенсионном фонде Российской Федерации, Фонде социального страхования Российской Федерации, Федеральном фонде <text:soft-page-break/>обязательного медицинского страхования, в государственных корпорациях (компаниях), иных организациях, созданных на основании федеральных законов, включенных в перечни, установленные нормативными актами фондов, локальными нормативными актами государственных корпораций (компаний) и иных организаций, назначение на которые и освобождение от которых осуществляются Правительством Российской Федерации;</text:p>
      <text:p text:style-name="P5">отдельных должностей на основании трудового договора в организациях, создаваемых для выполнения задач, поставленных перед федеральными государственными органами, включенных в перечни, установленные нормативными правовыми актами этих федеральных государственных органов, назначение на которые и освобождение от которых осуществляются Правительством Российской Федерации;</text:p>
      <text:p text:style-name="P5">б) лиц, замещающих должности, указанные в подпункте "а" настоящего пункта;</text:p>
      <text:p text:style-name="P5">в) супруг (супругов) и несовершеннолетних детей граждан и лиц, указанных в подпунктах "а" и "б" настоящего пункта.</text:p>
      <text:p text:style-name="P8"><text:span text:style-name="T11"> </text:span><text:span text:style-name="T9">5</text:span><text:span text:style-name="T17">1</text:span><text:span text:style-name="T9">. Председатели, заместители председателей соответствующих избирательных комиссий направляют запросы в отношении кандидатов на выборах в федеральные органы государственной власти, органы государственной власти субъектов Российской Федерации, выборах главы муниципального района</text:span><text:span text:style-name="T10">, главы муниципального округа</text:span><text:span text:style-name="T9"> или главы городского округа.</text:span><text:span text:style-name="T14"> </text:span><text:span text:style-name="T5">(Дополнено - Указ Президента Российской Федерации </text:span><text:a xlink:type="simple" xlink:href="http://pravo.gov.ru/proxy/ips/?docbody=&amp;prevDoc=102164304&amp;backlink=1&amp;&amp;nd=102165705" office:target-frame-name="contents" xlink:show="replace" text:style-name="Internet_20_link" text:visited-style-name="Visited_20_Internet_20_Link"><text:span text:style-name="T12">от 06.06.2013 № 546</text:span></text:a><text:span text:style-name="T5">; </text:span><text:span text:style-name="T6">в редакции Указа Президента Российской Федерации </text:span><text:a xlink:type="simple" xlink:href="http://pravo.gov.ru/proxy/ips/?docbody=&amp;prevDoc=102164304&amp;backlink=1&amp;&amp;nd=602510759" office:target-frame-name="contents" xlink:show="replace" text:style-name="Internet_20_link" text:visited-style-name="Visited_20_Internet_20_Link"><text:span text:style-name="T13">от 08.11.2021 № 629</text:span></text:a><text:span text:style-name="T6">)</text:span></text:p>
      <text:p text:style-name="P8"><text:span text:style-name="T9">5</text:span><text:span text:style-name="T17">2</text:span><text:span text:style-name="T9">. Председатель Высшей квалификационной коллегии судей Российской Федерации, председатели квалификационных коллегий судей субъектов Российской Федерации направляют запросы в отношении граждан, претендующих на занятие должностей судей, лиц, занимающих указанные должности, их супруг (супругов) и несовершеннолетних детей.</text:span><text:span text:style-name="T14"> </text:span><text:span text:style-name="T5">(Дополнено - Указ Президента Российской Федерации </text:span><text:a xlink:type="simple" xlink:href="http://pravo.gov.ru/proxy/ips/?docbody=&amp;prevDoc=102164304&amp;backlink=1&amp;&amp;nd=102399528" office:target-frame-name="contents" xlink:show="replace" text:style-name="Internet_20_link" text:visited-style-name="Visited_20_Internet_20_Link"><text:span text:style-name="T12">от 08.06.2016 № 273</text:span></text:a><text:span text:style-name="T5">)</text:span></text:p>
      <text:p text:style-name="P5">6. Руководители федеральных органов исполнительной власти, уполномоченных на осуществление оперативно-разыскной деятельности, направляют запросы в отношении:</text:p>
      <text:p text:style-name="P5">а) граждан, претендующих на замещение должностей федеральной государственной службы, включенных в перечни, установленные нормативными правовыми актами Российской Федерации, в этих федеральных органах исполнительной власти;</text:p>
      <text:p text:style-name="P5">б) лиц, замещающих должности, указанные в подпункте "а" настоящего пункта;</text:p>
      <text:p text:style-name="P5">в) супруг (супругов) и несовершеннолетних детей граждан и лиц, указанных в подпунктах "а" и "б" настоящего пункта;</text:p>
      <text:p text:style-name="P7"><text:soft-page-break/><text:span text:style-name="T14">г) лиц, указанных в запросах о проведении оперативно-разыскных мероприятий по основаниям, предусмотренным частью третьей статьи 7 Федерального закона </text:span><text:a xlink:type="simple" xlink:href="http://pravo.gov.ru/proxy/ips/?docbody=&amp;prevDoc=102164304&amp;backlink=1&amp;&amp;nd=102037058" office:target-frame-name="contents" xlink:show="replace" text:style-name="Internet_20_link" text:visited-style-name="Visited_20_Internet_20_Link"><text:span text:style-name="T8">от 12 августа 1995 г. № 144-ФЗ</text:span></text:a><text:span text:style-name="T14"> "Об оперативно-розыскной деятельности", направленных в установленном порядке:</text:span></text:p>
      <text:p text:style-name="P5">Председателем Совета Федерации Федерального Собрания Российской Федерации;</text:p>
      <text:p text:style-name="P5">Председателем Государственной Думы Федерального Собрания Российской Федерации;</text:p>
      <text:p text:style-name="P5">Председателем Конституционного Суда Российской Федерации;</text:p>
      <text:p text:style-name="P5">Председателем Верховного Суда Российской Федерации;</text:p>
      <text:p text:style-name="P7"><text:span text:style-name="T5">Абзац; (Утратил силу с 6 августа 2014 г. - Указ Президента Российской Федерации </text:span><text:a xlink:type="simple" xlink:href="http://pravo.gov.ru/proxy/ips/?docbody=&amp;prevDoc=102164304&amp;backlink=1&amp;&amp;nd=102356099" office:target-frame-name="contents" xlink:show="replace" text:style-name="Internet_20_link" text:visited-style-name="Visited_20_Internet_20_Link"><text:span text:style-name="T12">от 25.07.2014 № 529</text:span></text:a><text:span text:style-name="T5">)</text:span></text:p>
      <text:p text:style-name="P7"><text:span text:style-name="T5">абзац; (Утратил силу - Указ Президента Российской Федерации </text:span><text:a xlink:type="simple" xlink:href="http://pravo.gov.ru/proxy/ips/?docbody=&amp;prevDoc=102164304&amp;backlink=1&amp;&amp;nd=102399528" office:target-frame-name="contents" xlink:show="replace" text:style-name="Internet_20_link" text:visited-style-name="Visited_20_Internet_20_Link"><text:span text:style-name="T12">от 08.06.2016 № 273</text:span></text:a><text:span text:style-name="T5">)</text:span></text:p>
      <text:p text:style-name="P5">Генеральным директором Судебного департамента при Верховном Суде Российской Федерации;</text:p>
      <text:p text:style-name="P5">Председателем Счетной палаты Российской Федерации;</text:p>
      <text:p text:style-name="P5">Председателем Центрального банка Российской Федерации;</text:p>
      <text:p text:style-name="P5">руководителями иных федеральных государственных органов;</text:p>
      <text:p text:style-name="P5">высшими должностными лицами (руководителями высших исполнительных органов государственной власти) субъектов Российской Федерации;</text:p>
      <text:p text:style-name="P5">руководителями законодательных (представительных) органов государственной власти субъектов Российской Федерации;</text:p>
      <text:p text:style-name="P5">руководителями Пенсионного фонда Российской Федерации, Фонда социального страхования Российской Федерации, Федерального фонда обязательного медицинского страхования, государственных корпораций (компаний), иных организаций, созданных на основании федеральных законов;</text:p>
      <text:p text:style-name="P5">специально уполномоченными заместителями лиц, указанных в абзацах втором - тринадцатом настоящего подпункта.</text:p>
      <text:p text:style-name="P4"> </text:p>
      <text:p text:style-name="P4"> </text:p>
      <text:p text:style-name="P10">ПРИЛОЖЕНИЕ<text:line-break/> к Указу Президента<text:line-break/> Российской Федерации<text:line-break/> от 2 апреля 2013 г. № <text:bookmark text:name="sp_3"/><text:span text:style-name="T18">309</text:span></text:p>
      <text:p text:style-name="P4"> </text:p>
      <text:p text:style-name="P1"><text:soft-page-break/>ПЕРЕЧЕНЬ <text:line-break/>изменений, вносимых в акты Президента Российской Федерации</text:p>
      <text:p text:style-name="P3"><text:span text:style-name="T5">(В редакции Указа Президента Российской Федерации<text:line-break/>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4"> </text:p>
      <text:p text:style-name="P7"><text:span text:style-name="T14">1. Подпункт "а" пункта 7 Указа Президента Российской Федерации </text:span><text:a xlink:type="simple" xlink:href="http://pravo.gov.ru/proxy/ips/?docbody=&amp;prevDoc=102164304&amp;backlink=1&amp;&amp;nd=102122053" office:target-frame-name="contents" xlink:show="replace" text:style-name="Internet_20_link" text:visited-style-name="Visited_20_Internet_20_Link"><text:span text:style-name="T8">от 19 мая 2008 г. № 815</text:span></text:a><text:span text:style-name="T14"> "О мерах по противодействию коррупции" (Собрание законодательства Российской Федерации, 2008, № 21, ст. 2429; 2010, № 27, ст. 3446; 2012, № 32, ст. 4481) дополнить абзацем следующего содержания:</text:span></text:p>
      <text:p text:style-name="P5">"по решению Президента Российской Федерации или Руководителя Администрации Президента Российской Федерации рассматривает вопросы, касающиеся соблюдения требований к служебному (должностному) поведению лиц, замещающих любые должности,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вопросы, касающиеся урегулирования конфликта интересов;".</text:p>
      <text:p text:style-name="P7"><text:span text:style-name="T14">2. Абзац второй пункта 7 Положения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утвержденного Указом Президента Российской Федерации </text:span><text:a xlink:type="simple" xlink:href="http://pravo.gov.ru/proxy/ips/?docbody=&amp;prevDoc=102164304&amp;backlink=1&amp;&amp;nd=102129669" office:target-frame-name="contents" xlink:show="replace" text:style-name="Internet_20_link" text:visited-style-name="Visited_20_Internet_20_Link"><text:span text:style-name="T8">от 18 мая 2009 г. № 559</text:span></text:a><text:span text:style-name="T14"> "О представлении гражданами, претендующими на замещение должностей федеральной государственной службы, и федеральными государственными служащими сведений о доходах, об имуществе и обязательствах имущественного характера" (Собрание законодательства Российской Федерации, 2009, № 21, ст. 2544; 2010, № 3, ст. 274; 2012, № 12, ст. 1391), изложить в следующей редакции:</text:span></text:p>
      <text:p text:style-name="P5">"Сведения о доходах, об имуществе и обязательствах имущественного характера, представляемые гражданами, претендующими на замещение должностей государственной службы, назначение на которые и освобождение от которых осуществляются Президентом Российской Федерации или по представлению Президента Российской Федерации, гражданами, претендующими на замещение должностей первого заместителя и заместителей Генерального прокурора Российской Федерации, назначение на которые и освобождение от которых осуществляются по представлению Генерального прокурора Российской Федерации, гражданами, претендующими на замещение должностей руководителей и заместителей руководителей Аппарата Совета Федерации Федерального Собрания Российской Федерации, Аппарата Государственной Думы Федерального Собрания Российской Федерации, аппарата Центральной избирательной комиссии Российской Федерации и аппарата Счетной палаты Российской Федерации, а также представляемые государственными служащими, замещающими указанные должности государственной службы, направляются кадровой службой федерального государственного органа в Управление <text:soft-page-break/>Президента Российской Федерации по вопросам государственной службы и кадров.".</text:p>
      <text:p text:style-name="P7"><text:span text:style-name="T14">3. </text:span><text:span text:style-name="T5">(Утратил силу - Указ Президента Российской Федерации </text:span><text:a xlink:type="simple" xlink:href="http://pravo.gov.ru/proxy/ips/?docbody=&amp;prevDoc=102164304&amp;backlink=1&amp;&amp;nd=102166580" office:target-frame-name="contents" xlink:show="replace" text:style-name="Internet_20_link" text:visited-style-name="Visited_20_Internet_20_Link"><text:span text:style-name="T12">от 08.07.2013 № 613</text:span></text:a><text:span text:style-name="T5">)</text:span></text:p>
      <text:p text:style-name="P7"><text:span text:style-name="T14">4. В Положении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утвержденном Указом Президента Российской Федерации </text:span><text:a xlink:type="simple" xlink:href="http://pravo.gov.ru/proxy/ips/?docbody=&amp;prevDoc=102164304&amp;backlink=1&amp;&amp;nd=102132591" office:target-frame-name="contents" xlink:show="replace" text:style-name="Internet_20_link" text:visited-style-name="Visited_20_Internet_20_Link"><text:span text:style-name="T8">от 21 сентября 2009 г. № 1065</text:span></text:a><text:span text:style-name="T14"> "О проверке достоверности и полноты сведений, представляемых гражданами, претендующими на замещение должностей федеральной государственной службы, и федеральными государственными служащими, и соблюдения федеральными государственными служащими требований к служебному поведению" (Собрание законодательства Российской Федерации, 2009, № 39, ст. 4588; 2010, № 3, ст. 274; № 27, ст. 3446; № 30, ст. 4070; 2012, № 12, ст. 1391):</text:span></text:p>
      <text:p text:style-name="P5">а) в абзаце первом пункта 4 слова "Министра Российской Федерации - Руководителя Аппарата Правительства Российской Федерации, члена президиума Совета при Президенте Российской Федерации по противодействию коррупции" заменить словами "Заместителя Председателя Правительства Российской Федерации - Руководителя Аппарата Правительства Российской Федерации";</text:p>
      <text:p text:style-name="P6">б) дополнить пунктами 5<text:span text:style-name="T2">1</text:span> и 5<text:span text:style-name="T2">2</text:span> следующего содержания:</text:p>
      <text:p text:style-name="P6">"5<text:span text:style-name="T2">1</text:span>.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P5">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5">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P5">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P6"><text:soft-page-break/>5<text:span text:style-name="T2">2</text:span>. Проверка, предусмотренная пунктом 5<text:span text:style-name="T2">1</text:span>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P5">в) в пункте 16:</text:p>
      <text:p text:style-name="P5">подпункт "в" после слов "работы (службы)" дополнить словами ", вид и реквизиты документа, удостоверяющего личность,";</text:p>
      <text:p text:style-name="P6">дополнить подпунктом "е<text:span text:style-name="T2">1</text:span>" следующего содержания:</text:p>
      <text:p text:style-name="P6">"е<text:span text:style-name="T2">1</text:span>) идентификационный номер налогоплательщика (в случае направления запроса в налоговые органы Российской Федерации);";</text:p>
      <text:p text:style-name="P5">г) абзац первый пункта 18 изложить в следующей редакции:</text:p>
      <text:p text:style-name="P5">"18.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text:p>
      <text:p text:style-name="P6">д) дополнить пунктом 18<text:span text:style-name="T2">1</text:span> следующего содержания:</text:p>
      <text:p text:style-name="P6">"18<text:span text:style-name="T2">1</text:span>.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P7"><text:span text:style-name="T14">5. В Положении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утвержденном Указом Президента Российской Федерации </text:span><text:a xlink:type="simple" xlink:href="http://pravo.gov.ru/proxy/ips/?docbody=&amp;prevDoc=102164304&amp;backlink=1&amp;&amp;nd=102132592" office:target-frame-name="contents" xlink:show="replace" text:style-name="Internet_20_link" text:visited-style-name="Visited_20_Internet_20_Link"><text:span text:style-name="T8">от 21 сентября 2009 г. № 1066</text:span></text:a><text:span text:style-name="T14"> "О проверке достоверности и полноты сведений, представляемых гражданами, претендующими на замещение государственных должностей Российской Федерации, и лицами, замещающими государственные должности Российской Федерации, и соблюдения ограничений лицами, замещающими государственные должности Российской Федерации" (Собрание законодательства Российской Федерации, 2009, № 39, ст. 4589; 2010, № 3, ст. 274; № 27, ст. 3446; 2011, № 4, ст. 572; 2012, № 12, ст. 1391):</text:span></text:p>
      <text:p text:style-name="P5">а) в подпункте "а" пункта 1 слова "Министра Российской Федерации - Руководителя Аппарата Правительства Российской Федерации" заменить словами "Заместителя Председателя Правительства Российской Федерации - Руководителя Аппарата Правительства Российской Федерации, Заместителя Председателя Правительства Российской Федерации - полномочного представителя Президента Российской Федерации в федеральном округе, Министра Российской Федерации - полномочного представителя Президента Российской Федерации в федеральном округе";</text:p>
      <text:p text:style-name="P5"><text:soft-page-break/>б) абзац первый пункта 2 изложить в следующей редакции:</text:p>
      <text:p text:style-name="P5">"2. Проверка осуществляется Управлением Президента Российской Федерации по вопросам государственной службы и кадров (далее - Управление) по решению Руководителя Администрации Президента Российской Федерации, Заместителя Председателя Правительства Российской Федерации - Руководителя Аппарата Правительства Российской Федерации или должностного лица Администрации Президента Российской Федерации, специально уполномоченного Руководителем Администрации Президента Российской Федерации.";</text:p>
      <text:p text:style-name="P6">в) дополнить пунктами 2<text:span text:style-name="T2">1</text:span> и 2<text:span text:style-name="T2">2</text:span> следующего содержания:</text:p>
      <text:p text:style-name="P6">"2<text:span text:style-name="T2">1</text:span>.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равление может в установленном порядке осуществлять проверку:</text:p>
      <text:p text:style-name="P5">а)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замещение которых влечет за собой обязанность представлять сведения о доходах, об имуществе и обязательствах имущественного характера, а также достоверности и полноты иных сведений, представляемых указанными гражданами в соответствии с нормативными правовыми актами Российской Федерации;</text:p>
      <text:p text:style-name="P5">б)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указанные в подпункте "а" настоящего пункта;</text:p>
      <text:p text:style-name="P5">в) соблюдения лицами, замещающими должности, указанные в подпункте "а" настоящего пункта, их супругами и несовершеннолетними детьми установленных для них запретов и ограничений, а также исполнения ими своих обязанностей.</text:p>
      <text:p text:style-name="P6">2<text:span text:style-name="T2">2</text:span>. Проверка, предусмотренная пунктом 2<text:span text:style-name="T2">1</text:span> настоящего Положения, может проводиться независимо от проверок, осуществляемых подразделениями, должностными лицами либо комиссиями иных органов и организаций.";</text:p>
      <text:p text:style-name="P5">г) в подпункте "г" пункта 7 слова "запрос в органы" заменить словами "запросы (кроме запросов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в органы";</text:p>
      <text:p text:style-name="P6">д) дополнить пунктом 7<text:span text:style-name="T2">1</text:span> следующего содержания:</text:p>
      <text:p text:style-name="P6">"7<text:span text:style-name="T2">1</text:span>. Запросы в кредитные организации, налоговые органы Российской Федерации и органы, осуществляющие государственную регистрацию прав на недвижимое имущество и сделок с ним, направляются руководителями (должностными лицами) федеральных государственных органов, перечень которых утвержден Президентом Российской Федерации.";</text:p>
      <text:p text:style-name="P5"><text:soft-page-break/>е) в пункте 8:</text:p>
      <text:p text:style-name="P5">подпункт "в" после слов "работы (службы)" дополнить словами ", вид и реквизиты документа, удостоверяющего личность,";</text:p>
      <text:p text:style-name="P6">дополнить подпунктом "е<text:span text:style-name="T2">1</text:span>" следующего содержания:</text:p>
      <text:p text:style-name="P6">"е<text:span text:style-name="T2">1</text:span>) идентификационный номер налогоплательщика (в случае направления запроса в налоговые органы Российской Федерации);".</text:p>
      <text:p text:style-name="P7"><text:span text:style-name="T14">6. В Положении о комиссиях по соблюдению требований к служебному поведению федеральных государственных служащих и урегулированию конфликта интересов, утвержденном Указом Президента Российской Федерации </text:span><text:a xlink:type="simple" xlink:href="http://pravo.gov.ru/proxy/ips/?docbody=&amp;prevDoc=102164304&amp;backlink=1&amp;&amp;nd=102139510" office:target-frame-name="contents" xlink:show="replace" text:style-name="Internet_20_link" text:visited-style-name="Visited_20_Internet_20_Link"><text:span text:style-name="T8">от 1 июля 2010 г. № 821</text:span></text:a><text:span text:style-name="T14"> "О комиссиях по соблюдению требований к служебному поведению федеральных государственных служащих и урегулированию конфликта интересов" (Собрание законодательства Российской Федерации, 2010, № 27, ст. 3446; 2012, № 12, ст. 1391):</text:span></text:p>
      <text:p text:style-name="P5">а) пункт 16 дополнить подпунктом "г" следующего содержания:</text:p>
      <text:p text:style-name="P5">"г) представление руководителем государственного органа материалов проверки, свидетельствующих о представлении государственным служащим недостоверных или неполных сведений, предусмотренных частью 1 статьи 3 Федерального закона от 3 декабря 2012 г. № 230-ФЗ "О контроле за соответствием расходов лиц, замещающих государственные должности, и иных лиц их доходам" (далее - Федеральный закон "О контроле за соответствием расходов лиц, замещающих государственные должности, и иных лиц их доходам");";</text:p>
      <text:p text:style-name="P6">б) дополнить пунктом 25<text:span text:style-name="T2">1</text:span> следующего содержания:</text:p>
      <text:p text:style-name="P6">"25<text:span text:style-name="T2">1</text:span>. По итогам рассмотрения вопроса, указанного в подпункте "г" пункта 16 настоящего Положения, комиссия принимает одно из следующих решений:</text:p>
      <text:p text:style-name="P5">а)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достоверными и полными;</text:p>
      <text:p text:style-name="P5">б) признать, что сведения, представленные государственным служащим в соответствии с частью 1 статьи 3 Федерального закона "О контроле за соответствием расходов лиц, замещающих государственные должности, и иных лиц их доходам", являются недостоверными и (или) неполными. В этом случае комиссия рекомендует руководителю государственного органа применить к государственному служащему конкретную меру ответственности и (или) направить материалы, полученные в результате осуществления контроля за расходами, в органы прокуратуры и (или) иные государственные органы в соответствии с их компетенцией.";</text:p>
      <text:p text:style-name="P5">в) пункт 26 изложить в следующей редакции:</text:p>
      <text:p text:style-name="P6"><text:soft-page-break/>"26. По итогам рассмотрения вопросов, указанных в подпунктах "а", "б" и "г" пункта 16 настоящего Положения, при наличии к тому оснований комиссия может принять иное решение, чем это предусмотрено пунктами 22 - 25 и 25<text:span text:style-name="T2">1</text:span> настоящего Положения. Основания и мотивы принятия такого решения должны быть отражены в протоколе заседания комиссии.".</text:p>
      <text:p text:style-name="P8"><text:span text:style-name="T14">7. Пункт 1 Положения о порядке рассмотрения президиумом Совета при Президенте Российской Федерации по противодействию коррупции вопросов, касающихся соблюдения требований к служебному (должностному) поведению лиц, замещающих государственные должности Российской Федерации и отдельные должности федеральной государственной службы, и урегулирования конфликта интересов, а также некоторых обращений граждан, утвержденного Указом Президента Российской Федерации </text:span><text:a xlink:type="simple" xlink:href="http://pravo.gov.ru/proxy/ips/?docbody=&amp;prevDoc=102164304&amp;backlink=1&amp;&amp;nd=102145529" office:target-frame-name="contents" xlink:show="replace" text:style-name="Internet_20_link" text:visited-style-name="Visited_20_Internet_20_Link"><text:span text:style-name="T8">от 25 февраля 2011 г. № 233</text:span></text:a><text:span text:style-name="T14"> "О некоторых вопросах организации деятельности президиума Совета при Президенте Российской Федерации по противодействию коррупции" (Собрание законодательства Российской Федерации, 2011, № 9, ст. 1223), дополнить подпунктом "а</text:span><text:span text:style-name="T15">1</text:span><text:span text:style-name="T14">" следующего содержания:</text:span></text:p>
      <text:p text:style-name="P6">"а<text:span text:style-name="T2">1</text:span>) вопросов, касающихся соблюдения требований к служебному (должностному) поведению лиц, замещающих: должность члена Совета директоров Центрального банка Российской Федерации, должность заместителя Председателя Центрального Банка Российской Федерации, должности в государственных корпорациях (компаниях), иных организациях, созданных на основании федеральных законов, назначение на которые и освобождение от которых осуществляются Президентом Российской Федерации и Правительством Российской Федерации,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назначение на которые и освобождение от которых осуществляются Президентом Российской Федерации и Правительством Российской Федерации, и урегулирования конфликта интересов. Указанные вопросы рассматриваются по основаниям и в порядке, которые установлены для рассмотрения вопросов, предусмотренных подпунктом "а" настоящего пункта;".</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meta:editing-duration>
    <meta:editing-cycles>3</meta:editing-cycles>
    <meta:generator>OpenOffice/4.1.10$Win32 OpenOffice.org_project/4110m2$Build-9807</meta:generator>
    <dc:date>2022-03-01T16:23:09.99</dc:date>
    <meta:document-statistic meta:table-count="0" meta:image-count="0" meta:object-count="0" meta:page-count="29" meta:paragraph-count="242" meta:word-count="8719" meta:character-count="73385"/>
    <meta:user-defined meta:name="Info 1"/>
    <meta:user-defined meta:name="Info 2"/>
    <meta:user-defined meta:name="Info 3"/>
    <meta:user-defined meta:name="Info 4"/>
  </office:meta>
</office:document-meta>
</file>