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7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text-line-through-style="none" fo:font-size="8.25pt" style:text-underline-style="none" style:text-blinking="false"/>
    </style:style>
    <style:style style:name="T2" style:family="text">
      <style:text-properties style:font-name="times new roman" fo:font-size="13.5pt" fo:font-style="normal" fo:font-weight="normal" fo:background-color="#ffd800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4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6" style:family="text">
      <style:text-properties fo:font-variant="normal" fo:text-transform="none" fo:color="#333333" style:font-name="times new roman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3"> </text:p>
      <text:p text:style-name="P1">ПРЕЗИДЕНТА РОССИЙСКОЙ ФЕДЕРАЦИИ</text:p>
      <text:p text:style-name="P3"> </text:p>
      <text:p text:style-name="P1">О некоторых вопросах противодействия коррупции</text:p>
      <text:p text:style-name="P3"> </text:p>
      <text:p text:style-name="P2"><text:span text:style-name="T3">(В редакции Указа Президента Российской Федерации<text:line-break/> </text:span><text:a xlink:type="simple" xlink:href="http://pravo.gov.ru/proxy/ips/?docbody=&amp;prevDoc=102368620&amp;backlink=1&amp;&amp;nd=102375996" office:target-frame-name="contents" xlink:show="replace" text:style-name="Internet_20_link" text:visited-style-name="Visited_20_Internet_20_Link"><text:span text:style-name="T5">от 15.07.2015  № 364</text:span></text:a><text:span text:style-name="T3">)</text:span></text:p>
      <text:p text:style-name="P3"> </text:p>
      <text:p text:style-name="P6"><text:span text:style-name="T6">В соответствии с частью 1 статьи 5 Федерального закона </text:span><text:a xlink:type="simple" xlink:href="http://pravo.gov.ru/proxy/ips/?docbody=&amp;prevDoc=102368620&amp;backlink=1&amp;&amp;nd=102126657" office:target-frame-name="contents" xlink:show="replace" text:style-name="Internet_20_link" text:visited-style-name="Visited_20_Internet_20_Link"><text:span text:style-name="T4">от 25 декабря 2008 г. № 273-ФЗ</text:span></text:a><text:span text:style-name="T6"> "О противодействии коррупции", Федеральным законом </text:span><text:a xlink:type="simple" xlink:href="http://pravo.gov.ru/proxy/ips/?docbody=&amp;prevDoc=102368620&amp;backlink=1&amp;&amp;nd=102364257" office:target-frame-name="contents" xlink:show="replace" text:style-name="Internet_20_link" text:visited-style-name="Visited_20_Internet_20_Link"><text:span text:style-name="T4">от 22 декабря 2014 г. № 431-ФЗ</text:span></text:a><text:span text:style-name="T6"> "О внесении изменений в отдельные законодательные акты Российской Федерации по вопросам противодействия коррупции" и в целях совершенствования деятельности по противодействию коррупции постановляю:</text:span></text:p>
      <text:p text:style-name="P4">1. Руководителям федеральных государственных органов, государственных корпораций (компаний), фондов и иных организаций, созданных Российской Федерацией на основании федеральных законов:</text:p>
      <text:p text:style-name="P6"><text:span text:style-name="T6">а) обеспечить в 3-месячный срок разработку и утверждение перечней должностей, предусмотренных подпунктом "и" пункта 1 части 1 статьи 2 Федерального закона </text:span><text:a xlink:type="simple" xlink:href="http://pravo.gov.ru/proxy/ips/?docbody=&amp;prevDoc=102368620&amp;backlink=1&amp;&amp;nd=102165163" office:target-frame-name="contents" xlink:show="replace" text:style-name="Internet_20_link" text:visited-style-name="Visited_20_Internet_20_Link"><text:span text:style-name="T4">от 7 мая 2013 г. № 79-ФЗ</text:span></text:a><text:span text:style-name="T6"> 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 - Федеральный закон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;</text:span></text:p>
      <text:p text:style-name="P4">б) при разработке перечней должностей, указанных в подпункте "а" настоящего пункта, исходить из того, что обязательному включению в соответствующий перечень подлежат должности, удовлетворяющие одному из следующих критериев:</text:p>
      <text:p text:style-name="P4">должности федеральной государственной гражданской службы, отнесенные к высшей группе должностей;</text:p>
      <text:p text:style-name="P4">исполнение обязанностей по должности предусматривает допуск к сведениям особой важности.</text:p>
      <text:p text:style-name="P6"><text:soft-page-break/><text:span text:style-name="T6">2. Рекомендовать Центральному банку Российской Федерации и органам государственной власти субъектов Российской Федерации обеспечить в 3-месячный срок разработку и утверждение перечней должностей, предусмотренных подпунктом "и" пункта 1 части 1 статьи 2 Федерального закона </text:span><text:a xlink:type="simple" xlink:href="http://pravo.gov.ru/proxy/ips/?docbody=&amp;prevDoc=102368620&amp;backlink=1&amp;&amp;nd=102165163" office:target-frame-name="contents" xlink:show="replace" text:style-name="Internet_20_link" text:visited-style-name="Visited_20_Internet_20_Link"><text:span text:style-name="T4">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</text:span></text:a><text:span text:style-name="T6">, руководствуясь подпунктом "б" пункта 1 настоящего Указа.</text:span></text:p>
      <text:p text:style-name="P6"><text:span text:style-name="T6">3. Установить, что впредь до принятия соответствующего федерального закона факт, свидетельствующий о невозможности выполнения лицами, указанными в части 1 статьи 2 Федерального закона </text:span><text:a xlink:type="simple" xlink:href="http://pravo.gov.ru/proxy/ips/?docbody=&amp;prevDoc=102368620&amp;backlink=1&amp;&amp;nd=102165163" office:target-frame-name="contents" xlink:show="replace" text:style-name="Internet_20_link" text:visited-style-name="Visited_20_Internet_20_Link"><text:span text:style-name="T4">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</text:span></text:a><text:span text:style-name="T6">, требований этого Федерального закона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воли таких лиц, подлежит рассмотрению по заявлениям этих лиц на заседании соответствующей комиссии по соблюдению требований к служебному поведению и урегулированию конфликта интересов (аттестационной комиссии).</text:span></text:p>
      <text:p text:style-name="P6"><text:span text:style-name="T6">4. Внести в Указ Президента Российской Федерации </text:span><text:a xlink:type="simple" xlink:href="http://pravo.gov.ru/proxy/ips/?docbody=&amp;prevDoc=102368620&amp;backlink=1&amp;&amp;nd=102129667" office:target-frame-name="contents" xlink:show="replace" text:style-name="Internet_20_link" text:visited-style-name="Visited_20_Internet_20_Link"><text:span text:style-name="T4">от 18 мая 2009 г. № 557</text:span></text:a><text:span text:style-name="T6"> "Об 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Собрание законодательства Российской Федерации, 2009, № 21, ст. 2542; 2012, № 4, ст. 471; № 14, ст. 1616; 2014, № 27, ст. 3754) и в перечень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этим Указом, следующие изменения:</text:span></text:p>
      <text:p text:style-name="P4">а) из наименования и пункта 1 Указа слова "при назначении на которые граждане и" исключить;</text:p>
      <text:p text:style-name="P4">б) из наименования перечня слова "при назначении на которые граждане и" исключить.</text:p>
      <text:p text:style-name="P6"><text:soft-page-break/><text:span text:style-name="T6">5. Внести в Положение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Указом Президента Российской Федерации </text:span><text:a xlink:type="simple" xlink:href="http://pravo.gov.ru/proxy/ips/?docbody=&amp;prevDoc=102368620&amp;backlink=1&amp;&amp;nd=102129669" office:target-frame-name="contents" xlink:show="replace" text:style-name="Internet_20_link" text:visited-style-name="Visited_20_Internet_20_Link"><text:span text:style-name="T4">от 18 мая 2009 г. № 559</text:span></text:a><text:span text:style-name="T6"> "О 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№ 21, ст. 2544; 2010, № 3, ст. 274; 2012, № 12, ст. 1391; 2013, № 14, ст. 1670; № 40, ст. 5044; № 49, ст. 6399; 2014, № 26, ст. 3518, 3520), следующие изменения:</text:span></text:p>
      <text:p text:style-name="P4">а) пункт 2 изложить в следующей редакции:</text:p>
      <text:p text:style-name="P4">"2. 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 на гражданина, претендующего на замещение должности федеральной государственной службы (далее - гражданин), и на федерального государственного служащего, замещавшего по состоянию на 31 декабря отчетного года должность государственной службы, предусмотренную перечнем должностей, утвержденным Указом Президента Российской Федерации от 18 мая 2009 г. № 557 (далее - государственный служащий).";</text:p>
      <text:p text:style-name="P4">б) из подпункта "а" пункта 3 слова ", предусмотренные перечнем должностей, указанным в пункте 2 настоящего Положения," исключить;</text:p>
      <text:p text:style-name="P6"><text:span text:style-name="T6">в) </text:span><text:span text:style-name="T3">(Утратил силу - Указ Президента Российской Федерации </text:span><text:a xlink:type="simple" xlink:href="http://pravo.gov.ru/proxy/ips/?docbody=&amp;prevDoc=102368620&amp;backlink=1&amp;&amp;nd=102375996" office:target-frame-name="contents" xlink:show="replace" text:style-name="Internet_20_link" text:visited-style-name="Visited_20_Internet_20_Link"><text:span text:style-name="T5">от 15.07.2015 № 364</text:span></text:a><text:span text:style-name="T3">)</text:span></text:p>
      <text:p text:style-name="P6"><text:span text:style-name="T6">6. Внести в Указ Президента Российской Федерации </text:span><text:a xlink:type="simple" xlink:href="http://pravo.gov.ru/proxy/ips/?docbody=&amp;prevDoc=102368620&amp;backlink=1&amp;&amp;nd=102132591" office:target-frame-name="contents" xlink:show="replace" text:style-name="Internet_20_link" text:visited-style-name="Visited_20_Internet_20_Link"><text:span text:style-name="T4">от 21 сентября 2009 г. № 1065</text:span></text:a><text:span text:style-name="T6"> "О 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№ 39, ст. 4588; 2010, № 3, ст. 274; № 27, ст. 3446; № 30, ст. 4070; 2012, № 12, ст. 1391; 2013, № 14, ст. 1670; № 49, ст. 6399; 2014, № 15, ст. 1729; № 26, ст. 3518) и в Положение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этим Указом, следующие изменения:</text:span></text:p>
      <text:p text:style-name="P4">а) в пункте 3 Указа:</text:p>
      <text:p text:style-name="P4">из подпункта "з" слова ", а также проверки соблюдения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<text:soft-page-break/>договора и (или) гражданско-правового договора в случаях, предусмотренных федеральными законами" исключить;</text:p>
      <text:p text:style-name="P4">дополнить подпунктом "м" следующего содержания:</text:p>
      <text:p text:style-name="P4">"м) осуществление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";</text:p>
      <text:p text:style-name="P4">б) пункт 3 Положения изложить в следующей редакции:</text:p>
      <text:p text:style-name="P4">"3. Проверка достоверности и полноты сведений о доходах, об имуществе и обязательствах имущественного характера, представляемых федеральным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 18 мая 2009 г. № 557, и претендующим на замещение иной должности федеральной государственной службы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".</text:p>
      <text:p text:style-name="P6"><text:span text:style-name="T6">7. Внести в Положение о комиссиях по соблюдению требований к служебному поведению федеральных государственных служащих и урегулированию конфликта интересов, утвержденное Указом Президента Российской Федерации </text:span><text:a xlink:type="simple" xlink:href="http://pravo.gov.ru/proxy/ips/?docbody=&amp;prevDoc=102368620&amp;backlink=1&amp;&amp;nd=102139510" office:target-frame-name="contents" xlink:show="replace" text:style-name="Internet_20_link" text:visited-style-name="Visited_20_Internet_20_Link"><text:span text:style-name="T4">от 1 июля 2010 г. № 821</text:span></text:a><text:span text:style-name="T6"> "О 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№ 27, ст. 3446; 2012, № 12, ст. 1391; 2013, № 14, ст. 1670; № 49, ст. 6399; 2014, № 26, ст. 3518), следующие изменения:</text:span></text:p>
      <text:p text:style-name="P4">а) в пункте 16:</text:p>
      <text:p text:style-name="P4">подпункт "б" дополнить абзацем следующего содержания:</text:p>
      <text:p text:style-name="P4">"заявление государственного служащего о невозможности выполнить требования Федерального закона от 7 мая 2013 г. № 79-ФЗ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 - Федеральный закон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<text:soft-page-break/>инструменты, или в связи с иными обстоятельствами, не зависящими от его воли или воли его супруги (супруга) и несовершеннолетних детей;";</text:p>
      <text:p text:style-name="P4">подпункт "д" изложить в следующей редакции:</text:p>
      <text:p text:style-name="P5">"д) поступившее в соответствии с частью 4 статьи 12 Федерального закона от 25 декабря 2008 г. № 273-ФЗ "О противодействии коррупции" и статьей 64<text:span text:style-name="T1">1</text:span> Трудового кодекса Российской Федерации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";</text:p>
      <text:p text:style-name="P4">б) пункт 19 изложить в следующей редакции:</text:p>
      <text:p text:style-name="P4">"19. Заседание комиссии проводится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государственном органе. При наличии письменной просьбы государственного служащего или гражданина, замещавшего должность государственной службы в государственном органе, о рассмотрении указанного вопроса без его участия заседание комиссии проводится в его отсутствие. В случае неявки на заседание комиссии государственного служащего (его представителя) и при отсутствии письменной просьбы государственного служащего о рассмотрении данного вопроса без его участия рассмотрение вопроса откладывается. В случае повторной неявки государственного служащего без уважительной причины комиссия может принять решение о рассмотрении данного вопроса в отсутствие государственного служащего. В случае неявки на заседание комиссии гражданина, замещавшего должность государственной службы в государственном органе (его представителя), при условии, что указанный гражданин сменил место жительства и были предприняты все меры по информированию его о дате проведения заседания комиссии, комиссия может принять решение о рассмотрении данного вопроса в отсутствие указанного гражданина.";</text:p>
      <text:p text:style-name="P5">в) дополнить пунктом 25<text:span text:style-name="T1">2</text:span> следующего содержания:</text:p>
      <text:p text:style-name="P5">"25<text:span text:style-name="T1">2</text:span>. По итогам рассмотрения вопроса, указанного в абзаце четвертом подпункта "б" пункта 16 настоящего Положения, комиссия принимает одно из следующих решений:</text:p>
      <text:p text:style-name="P4"><text:soft-page-break/>а) признать, что обстоятельства, препятствующие выполнению требований Федерального закона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4">б) признать, что обстоятельства, препятствующие выполнению требований Федерального закона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";</text:p>
      <text:p text:style-name="P4">г) пункт 26 изложить в следующей редакции:</text:p>
      <text:p text:style-name="P5">"26. По итогам рассмотрения вопросов, указанных в подпунктах "а", "б", "г" и "д" пункта 16 настоящего Положения, и при наличии к тому оснований комиссия может принять иное решение, чем это предусмотрено пунктами 22 - 25, 25<text:span text:style-name="T1">1</text:span>, 25<text:span text:style-name="T1">2</text:span> и 26<text:span text:style-name="T1">1</text:span> настоящего Положения. Основания и мотивы принятия такого решения должны быть отражены в протоколе заседания комиссии.".</text:p>
      <text:p text:style-name="P6"><text:span text:style-name="T6">8. Внести в Указ Президента Российской Федерации </text:span><text:a xlink:type="simple" xlink:href="http://pravo.gov.ru/proxy/ips/?docbody=&amp;prevDoc=102368620&amp;backlink=1&amp;&amp;nd=102164304" office:target-frame-name="contents" xlink:show="replace" text:style-name="Internet_20_link" text:visited-style-name="Visited_20_Internet_20_Link"><text:span text:style-name="T4">от 2 апреля 2013 г. № 309</text:span></text:a><text:span text:style-name="T6"> "О мерах по реализации отдельных положений Федерального закона "О противодействии коррупции" (Собрание законодательства Российской Федерации, 2013, № 14, ст. 1670; № 23, ст. 2892; № 28, ст. 3813; № 49, ст. 6399; 2014, № 26, ст. 3520; № 30, ст. 4286) изменение, дополнив пункт 25 подпунктом "в" следующего содержания:</text:span></text:p>
      <text:p text:style-name="P4">"в) издавать методические рекомендации и другие инструктивно-методические материалы, касающиеся реализации требований федеральных законов, нормативных правовых актов Президента Российской Федерации и Правительства Российской Федерации по вопросам противодействия коррупции.".</text:p>
      <text:p text:style-name="P4">9. Настоящий Указ вступает в силу со дня его подписания.</text:p>
      <text:p text:style-name="P3"> </text:p>
      <text:p text:style-name="P3"> </text:p>
      <text:p text:style-name="P7">Президент Российской Федерации                               В.Путин</text:p>
      <text:p text:style-name="P3"> </text:p>
      <text:p text:style-name="P4">Москва, Кремль</text:p>
      <text:p text:style-name="P4">8 марта 2015 года</text:p>
      <text:p text:style-name="P3">№ <text:bookmark text:name="sp_0"/><text:span text:style-name="T2">120</text:span></text:p>
      <text:p text:style-name="P3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0$Win32 OpenOffice.org_project/4110m2$Build-9807</meta:generator>
    <dc:date>2022-03-01T16:07:48.50</dc:date>
    <meta:document-statistic meta:table-count="0" meta:image-count="0" meta:object-count="0" meta:page-count="7" meta:paragraph-count="56" meta:word-count="1919" meta:character-count="15221"/>
    <meta:user-defined meta:name="Info 1"/>
    <meta:user-defined meta:name="Info 2"/>
    <meta:user-defined meta:name="Info 3"/>
    <meta:user-defined meta:name="Info 4"/>
  </office:meta>
</office:document-meta>
</file>