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7"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8"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9"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0"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style:text-line-through-style="none" fo:font-size="8.25pt" style:text-underline-style="none" style:text-blinking="false"/>
    </style:style>
    <style:style style:name="T2" style:family="text">
      <style:text-properties style:font-name="times new roman" fo:font-size="13.5pt" fo:font-style="normal" fo:font-weight="normal" fo:background-color="#ffd800"/>
    </style:style>
    <style:style style:name="T3" style:family="text">
      <style:text-properties fo:font-variant="normal" fo:text-transform="none" fo:color="#1111ee" style:text-line-through-style="none" style:font-name="times new roman" fo:font-size="13.5pt" fo:letter-spacing="normal" fo:font-style="italic" style:text-underline-style="none" fo:font-weight="normal" style:text-blinking="false"/>
    </style:style>
    <style:style style:name="T4"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5" style:family="text">
      <style:text-properties fo:font-variant="normal" fo:text-transform="none" fo:color="#1111ee" style:text-line-through-style="none" style:font-name="times new roman" fo:font-size="13.5pt" fo:letter-spacing="normal" fo:font-style="normal" style:text-underline-style="none" fo:font-weight="normal" style:text-blinking="false"/>
    </style:style>
    <style:style style:name="T6"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style:style style:name="T7" style:family="text">
      <style:text-properties fo:font-variant="normal" fo:text-transform="none" fo:color="#1111ee" style:font-name="times new roman" fo:font-size="13.5pt" fo:letter-spacing="normal" fo:font-style="normal" fo:font-weight="normal"/>
    </style:style>
    <style:style style:name="T8" style:family="text">
      <style:text-properties fo:font-variant="normal" fo:text-transform="none" fo:color="#1111ee" style:font-name="times new roman" fo:font-size="13.5pt" fo:letter-spacing="normal" fo:font-style="normal" fo:font-weight="normal" fo:background-color="#f0f0f0"/>
    </style:style>
    <style:style style:name="T9"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style:style>
    <style:style style:name="T10"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11" style:family="text">
      <style:text-properties fo:font-variant="normal" fo:text-transform="none" fo:color="#333333" style:font-name="times new roman" fo:font-size="13.5pt" fo:letter-spacing="normal" fo:font-style="normal" fo:font-weight="normal"/>
    </style:style>
    <style:style style:name="T12" style:family="text">
      <style:text-properties fo:font-variant="normal" fo:text-transform="none" fo:color="#333333" style:text-line-through-style="none" style:font-name="times new roman" fo:font-size="8.25pt" fo:letter-spacing="normal" fo:font-style="normal" style:text-underline-style="none" fo:font-weight="normal" style:text-blinking="false"/>
    </style:style>
    <style:style style:name="T13" style:family="text">
      <style:text-properties fo:font-variant="normal" fo:text-transform="none" fo:color="#0000af" style:text-line-through-style="none" style:font-name="times new roman" fo:font-size="8.25pt" fo:letter-spacing="normal" fo:font-style="normal" style:text-underline-style="none" fo:font-weight="normal" style:text-blinking="false"/>
    </style:style>
    <style:style style:name="T14" style:family="text">
      <style:text-properties fo:background-color="#ffd8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КАЗ</text:p>
      <text:p text:style-name="P4"> </text:p>
      <text:p text:style-name="P1">ПРЕЗИДЕНТА РОССИЙСКОЙ ФЕДЕРАЦИИ</text:p>
      <text:p text:style-name="P4"> </text:p>
      <text:p text:style-name="P1">Вопросы противодействия коррупции</text:p>
      <text:p text:style-name="P3"><text:span text:style-name="T4">(В редакции указов Президента Российской Федерации </text:span><text:a xlink:type="simple" xlink:href="http://pravo.gov.ru/proxy/ips/?docbody=&amp;prevDoc=102166580&amp;backlink=1&amp;&amp;nd=102169522" office:target-frame-name="contents" xlink:show="replace" text:style-name="Internet_20_link" text:visited-style-name="Visited_20_Internet_20_Link"><text:span text:style-name="T10">от 03.12.2013 № 878</text:span></text:a><text:span text:style-name="T4">, </text:span><text:a xlink:type="simple" xlink:href="http://pravo.gov.ru/proxy/ips/?docbody=&amp;prevDoc=102166580&amp;backlink=1&amp;&amp;nd=102353809" office:target-frame-name="contents" xlink:show="replace" text:style-name="Internet_20_link" text:visited-style-name="Visited_20_Internet_20_Link"><text:span text:style-name="T10">от 23.06.2014 № 453</text:span></text:a><text:span text:style-name="T4">, </text:span><text:a xlink:type="simple" xlink:href="http://pravo.gov.ru/proxy/ips/?docbody=&amp;prevDoc=102166580&amp;backlink=1&amp;&amp;nd=102375996" office:target-frame-name="contents" xlink:show="replace" text:style-name="Internet_20_link" text:visited-style-name="Visited_20_Internet_20_Link"><text:span text:style-name="T10">от 15.07.2015 № 364</text:span></text:a><text:span text:style-name="T4">, </text:span><text:a xlink:type="simple" xlink:href="http://pravo.gov.ru/proxy/ips/?docbody=&amp;prevDoc=102166580&amp;backlink=1&amp;&amp;nd=102935479" office:target-frame-name="contents" xlink:show="replace" text:style-name="Internet_20_link" text:visited-style-name="Visited_20_Internet_20_Link"><text:span text:style-name="T10">от 10.12.2020 № 778</text:span></text:a><text:span text:style-name="T4">)</text:span></text:p>
      <text:p text:style-name="P4"> </text:p>
      <text:p text:style-name="P7"><text:span text:style-name="T11">В соответствии с Федеральным законом </text:span><text:a xlink:type="simple" xlink:href="http://pravo.gov.ru/proxy/ips/?docbody=&amp;prevDoc=102166580&amp;backlink=1&amp;&amp;nd=102126657" office:target-frame-name="contents" xlink:show="replace" text:style-name="Internet_20_link" text:visited-style-name="Visited_20_Internet_20_Link"><text:span text:style-name="T6">от 25 декабря 2008 г. № 273-ФЗ</text:span></text:a><text:span text:style-name="T11"> "О противодействии коррупции" постановляю:</text:span></text:p>
      <text:p text:style-name="P5">1. Утвердить прилагаемый порядок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text:p>
      <text:p text:style-name="P8"><text:span text:style-name="T11">2. Внести в Положение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е Указом Президента Российской Федерации </text:span><text:a xlink:type="simple" xlink:href="http://pravo.gov.ru/proxy/ips/?docbody=&amp;prevDoc=102166580&amp;backlink=1&amp;&amp;nd=102145529" office:target-frame-name="contents" xlink:show="replace" text:style-name="Internet_20_link" text:visited-style-name="Visited_20_Internet_20_Link"><text:span text:style-name="T6">от 25 февраля 2011 г. № 233</text:span></text:a><text:span text:style-name="T11">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 9, ст. 1223; 2013, № 14, ст. 1670), изменение, дополнив его пунктом 4</text:span><text:span text:style-name="T12">1</text:span><text:span text:style-name="T11"> следующего содержания:</text:span></text:p>
      <text:p text:style-name="P6">"4<text:span text:style-name="T1">1</text:span>. В случае если в заявлении, заключении и других материалах, указанных в пункте 4 настоящего Положения, содержатся достаточные основания, позволяющие сделать вывод, что причина непредставления лицом, замещающим государственную должность Российской Федерации или должность федеральной государственной службы,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 председатель президиума может принять решение, указанное в подпункте "а" пункта 16 настоящего Положения. Заключение и принятое на его основе решение доводятся до сведения членов президиума на ближайшем заседании. Указанное лицо в письменном виде должно быть проинформировано о принятом решении в течение трех рабочих дней после его принятия.".</text:p>
      <text:p text:style-name="P7"><text:soft-page-break/><text:span text:style-name="T11">3. Внести в Указ Президента Российской Федерации </text:span><text:a xlink:type="simple" xlink:href="http://pravo.gov.ru/proxy/ips/?docbody=&amp;prevDoc=102166580&amp;backlink=1&amp;&amp;nd=102164304" office:target-frame-name="contents" xlink:show="replace" text:style-name="Internet_20_link" text:visited-style-name="Visited_20_Internet_20_Link"><text:span text:style-name="T6">от 2 апреля 2013 г. № 309</text:span></text:a><text:span text:style-name="T11"> "О мерах по реализации отдельных положений Федерального закона "О противодействии коррупции" (Собрание законодательства Российской Федерации, 2013, № 14, ст. 1670; № 23, ст. 2892) следующие изменения:</text:span></text:p>
      <text:p text:style-name="P5">а) в пункте 1:</text:p>
      <text:p text:style-name="P5">в подпункте "а":</text:p>
      <text:p text:style-name="P5">из абзаца пятого слова "включенных в перечни, установленные локальными нормативными актами государственных корпораций (компаний) и иных организаций," исключить;</text:p>
      <text:p text:style-name="P5">из абзаца шестого слова "включенных в перечни, установленные нормативными правовыми актами этих федеральных государственных органов," исключить;</text:p>
      <text:p text:style-name="P5">в подпункте "б":</text:p>
      <text:p text:style-name="P5">из абзаца второго слова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исключить;</text:p>
      <text:p text:style-name="P5">из абзаца третьего слова "включенных в перечни, установленные нормативными правовыми актами этих федеральных государственных органов," исключить;</text:p>
      <text:p text:style-name="P5">из подпунктов "г" и "д" слова "за исключением должностей, назначение на которые и освобождение от которых осуществляются Президентом Российской Федерации или Правительством Российской Федерации," исключить;</text:p>
      <text:p text:style-name="P5">б) пункт 10 после слов "Заместитель Председателя Правительства Российской Федерации - Руководитель Аппарата Правительства Российской Федерации" дополнить словами "либо специально уполномоченное им должностное лицо Аппарата Правительства Российской Федерации";</text:p>
      <text:p text:style-name="P5">в) в пункте 20:</text:p>
      <text:p text:style-name="P5">из подпункта "а" слова "граждан и" исключить;</text:p>
      <text:p text:style-name="P5">из абзацев второго - четвертого подпункта "б" слова "граждан и" исключить;</text:p>
      <text:p text:style-name="P5">г) пункт 3 приложения признать утратившим силу.</text:p>
      <text:p text:style-name="P7"><text:span text:style-name="T11">4. Внести в Указ Президента Российской Федерации </text:span><text:a xlink:type="simple" xlink:href="http://pravo.gov.ru/proxy/ips/?docbody=&amp;prevDoc=102166580&amp;backlink=1&amp;&amp;nd=102164305" office:target-frame-name="contents" xlink:show="replace" text:style-name="Internet_20_link" text:visited-style-name="Visited_20_Internet_20_Link"><text:span text:style-name="T6">от 2 апреля 2013 г. № 310</text:span></text:a><text:span text:style-name="T11">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3, № 14, ст. 1671) следующие изменения:</text:span></text:p>
      <text:p text:style-name="P5">а) в подпункте "а" пункта 1:</text:p>
      <text:p text:style-name="P5"><text:soft-page-break/>из абзацев четвертого, седьмого и восьмого слова "включенные в перечни, установленные нормативными правовыми актами Российской Федерации," исключить;</text:p>
      <text:p text:style-name="P5">из абзаца девятого слова "включенные в перечни, установленные нормативными правовыми актами федерального государственного органа, в подведомственности которого находится соответствующая организация," исключить;</text:p>
      <text:p text:style-name="P5">б) в подпункте "а" пункта 2:</text:p>
      <text:p text:style-name="P5">из абзацев второго - пятого слова "включенные в перечни, установленные нормативными правовыми актами Российской Федерации," исключить;</text:p>
      <text:p text:style-name="P5">из абзаца шестого слова "включенные в перечни, установленные нормативными правовыми актами федеральных государственных органов," исключить;</text:p>
      <text:p text:style-name="P6">в) дополнить пунктом 3<text:span text:style-name="T1">1</text:span> следующего содержания:</text:p>
      <text:p text:style-name="P6">"3<text:span text:style-name="T1">1</text:span>. Сведения о расходах представляют лица, замещающие должности, замещение которых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5">5. Признать утратившими силу:</text:p>
      <text:p text:style-name="P7"><text:span text:style-name="T11">Указ Президента Российской Федерации </text:span><text:a xlink:type="simple" xlink:href="http://pravo.gov.ru/proxy/ips/?docbody=&amp;prevDoc=102166580&amp;backlink=1&amp;&amp;nd=102129671" office:target-frame-name="contents" xlink:show="replace" text:style-name="Internet_20_link" text:visited-style-name="Visited_20_Internet_20_Link"><text:span text:style-name="T6">от 18 мая 2009 г. № 561</text:span></text:a><text:span text:style-name="T11"> "Об утверждении порядка размещения сведений о доходах, об имуществе и обязательствах имущественного характера лиц, замещающих государственные должности Российской Федерации, федеральных государственных служащих и членов их семей на официальных сайтах федеральных государственных органов и государственных органов субъектов Российской Федерации и предоставления этих сведений общероссийским средствам массовой информации для опубликования" (Собрание законодательства Российской Федерации, 2009, № 21, ст. 2546);</text:span></text:p>
      <text:p text:style-name="P7"><text:span text:style-name="T11">пункт 20 приложения № 1 к Указу Президента Российской Федерации </text:span><text:a xlink:type="simple" xlink:href="http://pravo.gov.ru/proxy/ips/?docbody=&amp;prevDoc=102166580&amp;backlink=1&amp;&amp;nd=102135345" office:target-frame-name="contents" xlink:show="replace" text:style-name="Internet_20_link" text:visited-style-name="Visited_20_Internet_20_Link"><text:span text:style-name="T6">от 12 января 2010 г. № 59</text:span></text:a><text:span text:style-name="T11"> "Об изменении и признании утратившими силу некоторых актов Президента Российской Федерации" (Собрание законодательства Российской Федерации, 2010, № 3, ст. 274).</text:span></text:p>
      <text:p text:style-name="P5">6. Министерству труда и социальной защиты Российской Федерации:</text:p>
      <text:p text:style-name="P5">а) в 3-месячный срок утвердить требования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text:soft-page-break/>организаций, созданных на основании федеральных законов (далее - органы и организации), в том числе требования к должностям, замещение которых влечет за собой размещение сведений о доходах, расходах, об имуществе и обязательствах имущественного характера, названных в пункте 2 порядка, утвержденного настоящим Указом;</text:p>
      <text:p text:style-name="P5">б) осуществлять мониторинг выполнения органами и организациями требований, названных в подпункте "а" настоящего пункта.</text:p>
      <text:p text:style-name="P5">7. Руководителям органов и организаций:</text:p>
      <text:p text:style-name="P5">а) в 4-месячный срок в соответствии с требованиями, предусмотренными подпунктом "а" пункта 6 настоящего Указа, определить должности, замещение которых влечет за собой размещение сведений о доходах, расходах, об имуществе и обязательствах имущественного характера, названных в пункте 2 порядка, утвержденного настоящим Указом, на официальных сайтах органов и организаций;</text:p>
      <text:p text:style-name="P5">б) обеспечить в соответствии с предусмотренными требованиями размещение указанных сведений;</text:p>
      <text:p text:style-name="P5">в) принять иные меры по реализации настоящего Указа.</text:p>
      <text:p text:style-name="P5">8. Рекомендовать органам государственной власти субъектов Российской Федерации и органам местного самоуправления руководствоваться настоящим Указом при разработке и утверждении порядка размещения сведений о доходах, расходах, об имуществе и обязательствах имущественного характера лиц, замещающих государственные должности субъектов Российской Федерации, должности государственной гражданской службы субъектов Российской Федерации, муниципальные должности и должности муниципальной службы, и членов их семей на официальных сайтах органов государственной власти субъектов Российской Федерации, органов местного самоуправления и предоставления этих сведений общероссийским средствам массовой информации для опубликования.</text:p>
      <text:p text:style-name="P5">9. Государственно-правовому управлению Президента Российской Федерации в 3-месячный срок представить предложения по приведению актов Президента Российской Федерации в соответствие с настоящим Указом.</text:p>
      <text:p text:style-name="P5">10. Настоящий Указ вступает в силу со дня его официального опубликования.</text:p>
      <text:p text:style-name="P4"> </text:p>
      <text:p text:style-name="P4"> </text:p>
      <text:p text:style-name="P9">Президент Российской Федерации                               В.Путин</text:p>
      <text:p text:style-name="P4"> </text:p>
      <text:p text:style-name="P5">Москва, Кремль</text:p>
      <text:p text:style-name="P5">8 июля 2013 года</text:p>
      <text:p text:style-name="P4">№ <text:bookmark text:name="sp_0"/><text:span text:style-name="T2">613</text:span></text:p>
      <text:p text:style-name="P4"><text:soft-page-break/> </text:p>
      <text:p text:style-name="P4"> </text:p>
      <text:p text:style-name="P10">УТВЕРЖДЕН <text:line-break/>Указом Президента <text:line-break/>Российской Федерации <text:line-break/>от 8 июля 2013 г. № <text:bookmark text:name="sp_1"/><text:span text:style-name="T14">613</text:span></text:p>
      <text:p text:style-name="P4"> </text:p>
      <text:p text:style-name="P1">ПОРЯДОК<text:line-break/>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text:p>
      <text:p text:style-name="P3"><text:span text:style-name="T4">(В редакции указов Президента Российской Федерации </text:span><text:a xlink:type="simple" xlink:href="http://pravo.gov.ru/proxy/ips/?docbody=&amp;prevDoc=102166580&amp;backlink=1&amp;&amp;nd=102169522" office:target-frame-name="contents" xlink:show="replace" text:style-name="Internet_20_link" text:visited-style-name="Visited_20_Internet_20_Link"><text:span text:style-name="T10">от 03.12.2013 № 878</text:span></text:a><text:span text:style-name="T4">, </text:span><text:a xlink:type="simple" xlink:href="http://pravo.gov.ru/proxy/ips/?docbody=&amp;prevDoc=102166580&amp;backlink=1&amp;&amp;nd=102353809" office:target-frame-name="contents" xlink:show="replace" text:style-name="Internet_20_link" text:visited-style-name="Visited_20_Internet_20_Link"><text:span text:style-name="T10">от 23.06.2014 № 453</text:span></text:a><text:span text:style-name="T4">, </text:span><text:a xlink:type="simple" xlink:href="http://pravo.gov.ru/proxy/ips/?docbody=&amp;prevDoc=102166580&amp;backlink=1&amp;&amp;nd=102375996" office:target-frame-name="contents" xlink:show="replace" text:style-name="Internet_20_link" text:visited-style-name="Visited_20_Internet_20_Link"><text:span text:style-name="T10">от 15.07.2015 № 364</text:span></text:a><text:span text:style-name="T4">, </text:span><text:a xlink:type="simple" xlink:href="http://pravo.gov.ru/proxy/ips/?docbody=&amp;prevDoc=102166580&amp;backlink=1&amp;&amp;nd=102935479" office:target-frame-name="contents" xlink:show="replace" text:style-name="Internet_20_link" text:visited-style-name="Visited_20_Internet_20_Link"><text:span text:style-name="T10">от 10.12.2020 № 778</text:span></text:a><text:span text:style-name="T4">)</text:span></text:p>
      <text:p text:style-name="P4"> </text:p>
      <text:p text:style-name="P7"><text:span text:style-name="T11">1. Настоящим порядком устанавливаются обязанности </text:span><text:span text:style-name="T7">Управления Президента Российской Федерации по вопросам противодействия коррупции</text:span><text:span text:style-name="T11">, подразделения Аппарата Правительства Российской Федерации, определяемого Правительством Российской Федерации, федеральных государственных органов, органов государственной власти субъектов Российской Федерации,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по размещению сведений о доходах, расходах, об имуществе и обязательствах имущественного характера служащих (работников) указанных органов и организаций, их супругов и несовершеннолетних детей в информационно-телекоммуникационной сети "Интернет" на официальных сайтах этих органов и организаций (далее - официальные сайты) и предоставлению этих сведений общероссийским средствам массовой информации для опубликования в связи с их запросами, если федеральными законами не установлен иной порядок размещения указанных сведений и (или) их предоставления общероссийским средствам массовой информации для опубликования.</text:span><text:span text:style-name="T5"> </text:span><text:span text:style-name="T3">(В редакции Указа Президента Российской Федерации </text:span><text:a xlink:type="simple" xlink:href="http://pravo.gov.ru/proxy/ips/?docbody=&amp;prevDoc=102166580&amp;backlink=1&amp;&amp;nd=102169522" office:target-frame-name="contents" xlink:show="replace" text:style-name="Internet_20_link" text:visited-style-name="Visited_20_Internet_20_Link"><text:span text:style-name="T9">от 03.12.2013  № 878</text:span></text:a><text:span text:style-name="T3">)</text:span></text:p>
      <text:p text:style-name="P5">2. На официальных сайтах размещаются и общероссийским средствам массовой информации предоставляются для опубликования следующие сведения о доходах, расходах, об имуществе и обязательствах имущественного характера служащих (работников), замещающих должности, замещение которых влечет за <text:soft-page-break/>собой размещение таких сведений, а также сведений о доходах, расходах, об имуществе и обязательствах имущественного характера их супруг (супругов) и несовершеннолетних детей:</text:p>
      <text:p text:style-name="P5">а) перечень объектов недвижимого имущества, принадлежащих служащему (работнику),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таких объектов;</text:p>
      <text:p text:style-name="P5">б) перечень транспортных средств с указанием вида и марки, принадлежащих на праве собственности служащему (работнику), его супруге (супругу) и несовершеннолетним детям;</text:p>
      <text:p text:style-name="P5">в) декларированный годовой доход служащего (работника), его супруги (супруга) и несовершеннолетних детей;</text:p>
      <text:p text:style-name="P7"><text:span text:style-name="T8">г)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го имущества, транспортного средства, ценных бумаг (долей участия, паев в уставных (складочных) капиталах организаций), цифровых финансовых активов, цифровой валюты, если общая сумма таких сделок (сумма такой сделки) превышает общий доход служащего (работника) и его супруги (супруга) за три последних года, предшествующих отчетному периоду. </text:span><text:span text:style-name="T4">(В редакции Указа Президента Российской Федерации </text:span><text:a xlink:type="simple" xlink:href="http://pravo.gov.ru/proxy/ips/?docbody=&amp;prevDoc=102166580&amp;backlink=1&amp;&amp;nd=102935479" office:target-frame-name="contents" xlink:show="replace" text:style-name="Internet_20_link" text:visited-style-name="Visited_20_Internet_20_Link"><text:span text:style-name="T10">от 10.12.2020 № 778</text:span></text:a><text:span text:style-name="T4"> - вступает в силу с 1 января 2021 г.)</text:span></text:p>
      <text:p text:style-name="P5">3. В размещаемых на официальных сайтах и предоставляемых общероссийским средствам массовой информации для опубликования сведениях о доходах, расходах, об имуществе и обязательствах имущественного характера запрещается указывать:</text:p>
      <text:p text:style-name="P5">а) иные сведения (кроме указанных в пункте 2 настоящего порядка) о доходах служащего (работника), его супруги (супруга) и несовершеннолетних детей, об имуществе, принадлежащем на праве собственности названным лицам, и об их обязательствах имущественного характера;</text:p>
      <text:p text:style-name="P5">б) персональные данные супруги (супруга), детей и иных членов семьи служащего (работника);</text:p>
      <text:p text:style-name="P5">в) данные, позволяющие определить место жительства, почтовый адрес, телефон и иные индивидуальные средства коммуникации служащего (работника), его супруги (супруга), детей и иных членов семьи;</text:p>
      <text:p text:style-name="P5">г) данные, позволяющие определить местонахождение объектов недвижимого имущества, принадлежащих служащему (работнику), его супруге (супругу), детям, иным членам семьи на праве собственности или находящихся в их пользовании;</text:p>
      <text:p text:style-name="P5">д) информацию, отнесенную к государственной тайне или являющуюся конфиденциальной.</text:p>
      <text:p text:style-name="P5"><text:soft-page-break/>4. Сведения о доходах, расходах, об имуществе и обязательствах имущественного характера, указанные в пункте 2 настоящего порядка, за весь период замещения служащим (работником) должностей, замещение которых влечет за собой размещение его сведений о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его супруги (супруга) и несовершеннолетних детей находятся на официальном сайте того органа или той организации, в котором (которой) служащий (работник) замещает должность, и ежегодно обновляются в течение 14 рабочих дней со дня истечения срока, установленного для их подачи.</text:p>
      <text:p text:style-name="P5">5. Размещение на официальных сайтах сведений о доходах, расходах, об имуществе и обязательствах имущественного характера, указанных в пункте 2 настоящего порядка:</text:p>
      <text:p text:style-name="P7"><text:span text:style-name="T11">а) представленных Президентом Российской Федерации, лицами, замещающими государственные должности Российской Федерации и должности федеральной государственной службы в Администрации Президента Российской Федерации, обеспечивается </text:span><text:span text:style-name="T7">Управлением Президента Российской Федерации по вопросам противодействия коррупции</text:span><text:span text:style-name="T11">;</text:span><text:span text:style-name="T5"> </text:span><text:span text:style-name="T3">(В редакции Указа Президента Российской Федерации </text:span><text:a xlink:type="simple" xlink:href="http://pravo.gov.ru/proxy/ips/?docbody=&amp;prevDoc=102166580&amp;backlink=1&amp;&amp;nd=102169522" office:target-frame-name="contents" xlink:show="replace" text:style-name="Internet_20_link" text:visited-style-name="Visited_20_Internet_20_Link"><text:span text:style-name="T9">от 03.12.2013  № 878</text:span></text:a><text:span text:style-name="T3">)</text:span></text:p>
      <text:p text:style-name="P5">б) представленных Председателем Правительства Российской Федерации, заместителями Председателя Правительства Российской Федерации, федеральными министрами, лицами, замещающими должности федеральной государственной службы в Аппарате Правительства Российской Федерации, обеспечивается подразделением Аппарата Правительства Российской Федерации, определяемым Правительством Российской Федерации;</text:p>
      <text:p text:style-name="P5">в) представленных лицами, замещающими должность высшего должностного лица (руководителя высшего исполнительного органа государственной власти) субъекта Российской Федерации, обеспечивается органами государственной власти субъектов Российской Федерации;</text:p>
      <text:p text:style-name="P5">г) представленных лицами, замещающими иные государственные должности Российской Федерации, должности федеральной государственной службы, 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обеспечивается федеральными государственными органами;</text:p>
      <text:p text:style-name="P5">д) представленных Председателем Центрального банка Российской Федерации, его заместителями, членами Совета директоров и служащими Центрального банка Российской Федерации, обеспечивается Центральным банком Российской Федерации;</text:p>
      <text:p text:style-name="P5">е) представленных работникам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text:soft-page-break/>обеспечивается указанными фондами, корпорациями (компаниями) и иными организациями.</text:p>
      <text:p text:style-name="P8"><text:span text:style-name="T7">5</text:span><text:span text:style-name="T13">1</text:span><text:span text:style-name="T7">. Сведения о доходах, расходах, об имуществе и обязательствах имущественного характера лиц, замещающих 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а также сведения о доходах, расходах, об имуществе и обязательствах имущественного характера их супруг (супругов) и несовершеннолетних детей могут по решению федеральных государственных органов размещаться в информационно-телекоммуникационной сети "Интернет" на официальных сайтах указанных организаций. В этом случае такие сведения размещаются на официальных сайтах указанных организаций в информационно-телекоммуникационной сети "Интернет"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а в соответствующем разделе официального сайта федерального государственного органа дается ссылка на адрес официального сайта организации в информационно-телекоммуникационной сети "Интернет", где такие сведения размещены.</text:span><text:span text:style-name="T5"> </text:span><text:span text:style-name="T3">(Дополнен с 1 августа 2014 г. - Указ Президента Российской Федерации </text:span><text:a xlink:type="simple" xlink:href="http://pravo.gov.ru/proxy/ips/?docbody=&amp;prevDoc=102166580&amp;backlink=1&amp;&amp;nd=102353809" office:target-frame-name="contents" xlink:show="replace" text:style-name="Internet_20_link" text:visited-style-name="Visited_20_Internet_20_Link"><text:span text:style-name="T9">от 23.06.2014  № 453</text:span></text:a><text:span text:style-name="T3">; в редакции Указа Президента Российской Федерации </text:span><text:a xlink:type="simple" xlink:href="http://pravo.gov.ru/proxy/ips/?docbody=&amp;prevDoc=102166580&amp;backlink=1&amp;&amp;nd=102375996" office:target-frame-name="contents" xlink:show="replace" text:style-name="Internet_20_link" text:visited-style-name="Visited_20_Internet_20_Link"><text:span text:style-name="T9">от 15.07.2015  № 364</text:span></text:a><text:span text:style-name="T3">)</text:span><text:span text:style-name="T7">)</text:span></text:p>
      <text:p text:style-name="P7"><text:span text:style-name="T11">6. </text:span><text:span text:style-name="T7">Управление Президента Российской Федерации по вопросам противодействия коррупции</text:span><text:span text:style-name="T11">, подразделение Аппарата Правительства Российской Федерации, определяемое Правительством Российской Федерации, федеральные государственные органы и органы государственной власти субъектов Российской Федерации, Центральный банк Российской Федерации, Пенсионный фонд Российской Федерации, Фонд социального страхования Российской Федерации, Федеральный фонд обязательного медицинского страхования, государственные корпорации (компании), иные организации, созданные на основании федеральных законов:</text:span><text:span text:style-name="T5"> </text:span><text:span text:style-name="T3">(В редакции Указа Президента Российской Федерации </text:span><text:a xlink:type="simple" xlink:href="http://pravo.gov.ru/proxy/ips/?docbody=&amp;prevDoc=102166580&amp;backlink=1&amp;&amp;nd=102169522" office:target-frame-name="contents" xlink:show="replace" text:style-name="Internet_20_link" text:visited-style-name="Visited_20_Internet_20_Link"><text:span text:style-name="T9">от 03.12.2013  № 878</text:span></text:a><text:span text:style-name="T3">)</text:span></text:p>
      <text:p text:style-name="P5">а) в течение трех рабочих дней со дня поступления запроса от общероссийского средства массовой информации сообщают о нем служащему (работнику), в отношении которого поступил запрос;</text:p>
      <text:p text:style-name="P5">б) в течение семи рабочих дней со дня поступления запроса от общероссийского средства массовой информации обеспечивают предоставление ему сведений, указанных в пункте 2 настоящего порядка, в том случае, если запрашиваемые сведения отсутствуют на официальном сайте.</text:p>
      <text:p text:style-name="P7"><text:span text:style-name="T11">7. Федеральные государственные служащие </text:span><text:span text:style-name="T7">Управления Президента Российской Федерации по вопросам противодействия коррупции</text:span><text:span text:style-name="T11">, подразделения </text:span><text:soft-page-break/><text:span text:style-name="T11">Аппарата Правительства Российской Федерации, определяемого Правительством Российской Федерации, государственные служащие федеральных государственных органов и органов государственной власти субъектов Российской Федерации, служащие (работники)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обеспечивающие размещение сведений о доходах, расходах, об имуществе и обязательствах имущественного характера на официальных сайтах и их представление общероссийским средствам массовой информации для опубликования, несу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span><text:span text:style-name="T5"> </text:span><text:span text:style-name="T3">(В редакции Указа Президента Российской Федерации </text:span><text:a xlink:type="simple" xlink:href="http://pravo.gov.ru/proxy/ips/?docbody=&amp;prevDoc=102166580&amp;backlink=1&amp;&amp;nd=102169522" office:target-frame-name="contents" xlink:show="replace" text:style-name="Internet_20_link" text:visited-style-name="Visited_20_Internet_20_Link"><text:span text:style-name="T9">от 03.12.2013  № 878</text:span></text:a><text:span text:style-name="T3">)</text:span></text:p>
      <text:p text:style-name="P4"> </text:p>
      <text:p text:style-name="P4"> </text:p>
      <text:p text:style-name="P2">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5S</meta:editing-duration>
    <meta:editing-cycles>3</meta:editing-cycles>
    <meta:generator>OpenOffice/4.1.10$Win32 OpenOffice.org_project/4110m2$Build-9807</meta:generator>
    <dc:date>2022-03-01T17:04:15.27</dc:date>
    <meta:document-statistic meta:table-count="0" meta:image-count="0" meta:object-count="0" meta:page-count="9" meta:paragraph-count="89" meta:word-count="2345" meta:character-count="19986"/>
    <meta:user-defined meta:name="Info 1"/>
    <meta:user-defined meta:name="Info 2"/>
    <meta:user-defined meta:name="Info 3"/>
    <meta:user-defined meta:name="Info 4"/>
  </office:meta>
</office:document-meta>
</file>