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bold"/>
    </style:style>
    <style:style style:name="P2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3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1111ee" style:font-name="times new roman" fo:font-size="13.5pt" fo:letter-spacing="normal" fo:font-style="normal" fo:font-weight="normal"/>
    </style:style>
    <style:style style:name="P4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fo:letter-spacing="normal"/>
    </style:style>
    <style:style style:name="P6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1111ee" style:font-name="times new roman" fo:font-size="13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1111ee" style:font-name="times new roman" fo:font-size="13.5pt" fo:letter-spacing="normal" fo:font-style="normal" fo:font-weight="normal" fo:background-color="#f0f0f0"/>
    </style:style>
    <style:style style:name="P9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</style:style>
    <style:style style:name="P10" style:family="paragraph" style:parent-style-name="Text_20_body">
      <style:paragraph-properties fo:margin-left="1.191cm" fo:margin-right="0cm" fo:margin-top="0.159cm" fo:margin-bottom="0.159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1" style:family="paragraph" style:parent-style-name="Text_20_body">
      <style:paragraph-properties fo:margin-left="8.996cm" fo:margin-right="0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style:font-name="times new roman" fo:font-size="13.5pt" fo:font-style="normal" fo:font-weight="normal" fo:background-color="#ffd800"/>
    </style:style>
    <style:style style:name="T2" style:family="text">
      <style:text-properties fo:color="#1111ee"/>
    </style:style>
    <style:style style:name="T3" style:family="text">
      <style:text-properties fo:font-variant="normal" fo:text-transform="none" fo:color="#1111ee" style:text-line-through-style="none" style:font-name="times new roman" fo:font-size="13.5pt" fo:letter-spacing="normal" fo:font-style="italic" style:text-underline-style="none" fo:font-weight="normal" style:text-blinking="false"/>
    </style:style>
    <style:style style:name="T4" style:family="text">
      <style:text-properties fo:font-variant="normal" fo:text-transform="none" fo:color="#1111ee" style:text-line-through-style="none" style:font-name="times new roman" fo:font-size="13.5pt" fo:letter-spacing="normal" fo:font-style="italic" style:text-underline-style="none" fo:font-weight="normal" style:text-blinking="false" fo:background-color="#f0f0f0"/>
    </style:style>
    <style:style style:name="T5" style:family="text">
      <style:text-properties fo:font-variant="normal" fo:text-transform="none" fo:color="#1111ee" style:text-line-through-style="none" style:font-name="times new roman" fo:font-size="13.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1111ee" style:font-name="times new roman" fo:font-size="13.5pt" fo:letter-spacing="normal" fo:font-style="normal" fo:font-weight="normal"/>
    </style:style>
    <style:style style:name="T7" style:family="text">
      <style:text-properties fo:font-variant="normal" fo:text-transform="none" fo:color="#1c1cd6" style:text-line-through-style="none" style:font-name="times new roman" fo:font-size="13.5pt" fo:letter-spacing="normal" fo:font-style="normal" style:text-underline-style="solid" style:text-underline-width="auto" style:text-underline-color="font-color" fo:font-weight="normal" style:text-blinking="false"/>
    </style:style>
    <style:style style:name="T8" style:family="text">
      <style:text-properties fo:font-variant="normal" fo:text-transform="none" fo:color="#1c1cd6" style:text-line-through-style="none" style:font-name="times new roman" fo:font-size="13.5pt" fo:letter-spacing="normal" fo:font-style="normal" style:text-underline-style="solid" style:text-underline-width="auto" style:text-underline-color="font-color" fo:font-weight="normal" style:text-blinking="false" fo:background-color="#f0f0f0"/>
    </style:style>
    <style:style style:name="T9" style:family="text">
      <style:text-properties fo:color="#0000af" fo:background-color="#ffd8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КАЗ</text:p>
      <text:p text:style-name="P5"> </text:p>
      <text:p text:style-name="P1">ПРЕЗИДЕНТА РОССИЙСКОЙ ФЕДЕРАЦИИ</text:p>
      <text:p text:style-name="P5"> </text:p>
      <text:p text:style-name="P1">Об утверждении общих принципов служебного поведения государственных служащих</text:p>
      <text:p text:style-name="P5"> </text:p>
      <text:p text:style-name="P4"><text:span text:style-name="T4">(В редакции указов Президента Российской Федерации </text:span><text:a xlink:type="simple" xlink:href="http://pravo.gov.ru/proxy/ips/?docbody=&amp;prevDoc=102077440&amp;backlink=1&amp;&amp;nd=102112751" office:target-frame-name="contents" xlink:show="replace" text:style-name="Internet_20_link" text:visited-style-name="Visited_20_Internet_20_Link"><text:span text:style-name="T8">от 20.03.2007 № 372</text:span></text:a><text:span text:style-name="T4">, </text:span><text:a xlink:type="simple" xlink:href="http://pravo.gov.ru/proxy/ips/?docbody=&amp;prevDoc=102077440&amp;backlink=1&amp;&amp;nd=102131034" office:target-frame-name="contents" xlink:show="replace" text:style-name="Internet_20_link" text:visited-style-name="Visited_20_Internet_20_Link"><text:span text:style-name="T8">от 16.07.2009 № 814</text:span></text:a><text:span text:style-name="T4">, </text:span><text:a xlink:type="simple" xlink:href="http://pravo.gov.ru/proxy/ips/?docbody=&amp;prevDoc=102077440&amp;backlink=1&amp;&amp;nd=602387832" office:target-frame-name="contents" xlink:show="replace" text:style-name="Internet_20_link" text:visited-style-name="Visited_20_Internet_20_Link"><text:span text:style-name="T8">от 25.08.2021 № 493</text:span></text:a><text:span text:style-name="T4">)</text:span></text:p>
      <text:p text:style-name="P5"> </text:p>
      <text:p text:style-name="P9"><text:span text:style-name="T6">В целях повышения доверия общества к государственным институтам, обеспечения условий для добросовестного и эффективного исполнения федеральными государственными служащими и государственными гражданскими служащими субъектов Российской Федерации должностных обязанностей, исключения злоупотреблений на федеральной государственной службе и государственной гражданской службе субъектов Российской Федерации постановляю:</text:span><text:span text:style-name="T5"> </text:span><text:span text:style-name="T3">(В редакции Указа Президента Российской Федерации </text:span><text:a xlink:type="simple" xlink:href="http://pravo.gov.ru/proxy/ips/?docbody=&amp;prevDoc=102077440&amp;backlink=1&amp;&amp;nd=102131034" office:target-frame-name="contents" xlink:show="replace" text:style-name="Internet_20_link" text:visited-style-name="Visited_20_Internet_20_Link"><text:span text:style-name="T7">от 16.07.2009  № 814</text:span></text:a><text:span text:style-name="T3">)</text:span></text:p>
      <text:p text:style-name="P6">1. Утвердить прилагаемые общие принципы служебного поведения государственных служащих.</text:p>
      <text:p text:style-name="P6">2. Рекомендовать лицам, замещающим государственные должности Российской Федерации, государственные должности субъектов Российской Федерации и выборные муниципальные должности, придерживаться принципов, утвержденных настоящим Указом, в части, не противоречащей правовому статусу этих лиц.</text:p>
      <text:p text:style-name="P6">3. Настоящий Указ вступает в силу со дня его официального опубликования.</text:p>
      <text:p text:style-name="P5"> </text:p>
      <text:p text:style-name="P5"> </text:p>
      <text:p text:style-name="P10">Президент Российской Федерации                               В.Путин</text:p>
      <text:p text:style-name="P5"> </text:p>
      <text:p text:style-name="P6">Москва, Кремль</text:p>
      <text:p text:style-name="P6">12 августа 2002 года</text:p>
      <text:p text:style-name="P5">№ <text:bookmark text:name="sp_0"/><text:span text:style-name="T1">885</text:span></text:p>
      <text:p text:style-name="P5"> </text:p>
      <text:p text:style-name="P5"><text:soft-page-break/> </text:p>
      <text:p text:style-name="P11"><text:span text:style-name="T2">УТВЕРЖДЕНЫ<text:line-break/> Указом Президента<text:line-break/> Российской Федерации<text:line-break/> от 12 августа 2002 г. № </text:span><text:bookmark text:name="sp_1"/><text:span text:style-name="T9">885</text:span><text:span text:style-name="T2"><text:line-break/> (в редакции Указа Президента<text:line-break/> Российской Федерации<text:line-break/> от 16 июля 2009 г. № 814)</text:span></text:p>
      <text:p text:style-name="P5"> </text:p>
      <text:p text:style-name="P3">ОБЩИЕ ПРИНЦИПЫ СЛУЖЕБНОГО ПОВЕДЕНИЯ ГОСУДАРСТВЕННЫХ СЛУЖАЩИХ</text:p>
      <text:p text:style-name="P9"><text:span text:style-name="T4">(В редакции Указа Президента Российской Федерации </text:span><text:a xlink:type="simple" xlink:href="http://pravo.gov.ru/proxy/ips/?docbody=&amp;prevDoc=102077440&amp;backlink=1&amp;&amp;nd=602387832" office:target-frame-name="contents" xlink:show="replace" text:style-name="Internet_20_link" text:visited-style-name="Visited_20_Internet_20_Link"><text:span text:style-name="T8">от 25.08.2021 № 493</text:span></text:a><text:span text:style-name="T4">)</text:span></text:p>
      <text:p text:style-name="P5"> </text:p>
      <text:p text:style-name="P7">1. Настоящие общие принципы представляют собой основы поведения федеральных государственных служащих и государственных гражданских служащих субъектов Российской Федерации (далее - государственные служащие), которыми им надлежит руководствоваться при исполнении должностных обязанностей.</text:p>
      <text:p text:style-name="P7">2. Государственные служащие, сознавая ответственность перед государством, обществом и гражданами, призваны:</text:p>
      <text:p text:style-name="P7">а) исполнять должностные обязанности добросовестно и на высоком профессиональном уровне в целях обеспечения эффективной работы государственных органов;</text:p>
      <text:p text:style-name="P7">б) исходить из того, что признание, соблюдение и защита прав и свобод человека и гражданина определяют основной смысл и содержание деятельности органов государственной власти и государственных служащих;</text:p>
      <text:p text:style-name="P7">в) осуществлять свою деятельность в пределах полномочий соответствующего государственного органа;</text:p>
      <text:p text:style-name="P7">г) не оказывать предпочтения каким-либо профессиональным или социальным группам и организациям, быть независимыми от влияния отдельных граждан, профессиональных или социальных групп и организаций;</text:p>
      <text:p text:style-name="P7">д) исключать действия, связанные с влиянием каких-либо личных, имущественных (финансовых) и иных интересов, препятствующих добросовестному исполнению должностных обязанностей;</text:p>
      <text:p text:style-name="P7">е) уведомлять представителя нанимателя (работодателя), органы прокуратуры или другие государственные органы обо всех случаях обращения к государственному служащему каких-либо лиц в целях склонения к совершению коррупционных правонарушений;</text:p>
      <text:p text:style-name="P7"><text:soft-page-break/>ж) соблюдать установленные федеральными законами ограничения и запреты, исполнять обязанности, связанные с прохождением государственной службы;</text:p>
      <text:p text:style-name="P7">з) соблюдать нейтральность, исключающую возможность влияния на их служебную деятельность решений политических партий, иных общественных объединений;</text:p>
      <text:p text:style-name="P7">и) соблюдать нормы служебной, профессиональной этики и правила делового поведения;</text:p>
      <text:p text:style-name="P7">к) проявлять корректность и внимательность в обращении с гражданами и должностными лицами;</text:p>
      <text:p text:style-name="P7">л) проявлять терпимость и уважение к обычаям и традициям народов России, учитывать культурные и иные особенности различных этнических, социальных групп и конфессий, способствовать межнациональному и межконфессиональному согласию;</text:p>
      <text:p text:style-name="P7">м) воздерживаться от поведения, которое могло бы вызвать сомнение в объективном исполнении государственными служащими должностных обязанностей, а также избегать конфликтных ситуаций, способных нанести ущерб их репутации или авторитету государственного органа;</text:p>
      <text:p text:style-name="P7">н) принимать предусмотренные законодательством Российской Федерации меры по недопущению возникновения конфликтов интересов и урегулированию возникших конфликтов интересов;</text:p>
      <text:p text:style-name="P7">о) не использовать служебное положение для оказания влияния на деятельность государственных органов, организаций, должностных лиц, государственных служащих и граждан при решении вопросов личного характера;</text:p>
      <text:p text:style-name="P7">п) воздерживаться от публичных высказываний, суждений и оценок в отношении деятельности государственных органов, их руководителей, если это не входит в должностные обязанности государственного служащего;</text:p>
      <text:p text:style-name="P7">р) соблюдать установленные в государственном органе правила публичных выступлений и предоставления служебной информации;</text:p>
      <text:p text:style-name="P7">с) уважительно относиться к деятельности представителей средств массовой информации по информированию общества о работе государственного органа, а также оказывать содействие в получении достоверной информации;</text:p>
      <text:p text:style-name="P7">т) воздерживаться в публичных выступлениях, в том числе в средствах массовой информации, от обозначения в иностранной валюте (условных денежных единицах) стоимости на территории Российской Федерации товаров, работ, услуг и иных объектов гражданских прав, сумм сделок между резидентами Российской Федерации, показателей бюджетов всех уровней бюджетной системы Российской Федерации, размеров государственных и муниципальных заимствований, государственного и муниципального долга, за исключением случаев, когда это необходимо для точной передачи сведений либо предусмотрено законодательством <text:soft-page-break/>Российской Федерации, международными договорами Российской Федерации, обычаями делового оборота.</text:p>
      <text:p text:style-name="P7">3. Государственные служащие, наделенные организационно-распорядительными полномочиями по отношению к другим государственным служащим, также призваны:</text:p>
      <text:p text:style-name="P7">а) принимать меры по предотвращению и урегулированию конфликтов интересов;</text:p>
      <text:p text:style-name="P7">б) принимать меры по предупреждению коррупции;</text:p>
      <text:p text:style-name="P7">в) не допускать случаев принуждения государственных служащих к участию в деятельности политических партий, иных общественных объединений.</text:p>
      <text:p text:style-name="P8">4. Государственные служащие, имеющие гражданство (подданство) иностранного государства, которое не прекращено по не зависящим от них причинам, замещающие должности в соответствии со статьей 26 Федерального закона от 30 апреля 2021 г. № 116-ФЗ "О внесении изменений в отдельные законодательные акты Российской Федерации", призваны:</text:p>
      <text:p text:style-name="P8">а) принимать все возможные меры, направленные на прекращение гражданства (подданства) иностранного государства;</text:p>
      <text:p text:style-name="P8">б) воздерживаться от получения документов, удостоверяющих личность гражданина (подданного) иностранного государства, и совершения иных действий в качестве гражданина (подданного) иностранного государства, за исключением случаев, когда такие действия необходимы для прекращения гражданства (подданства) иностранного государства.</text:p>
      <text:p text:style-name="P9"><text:span text:style-name="T4">(Дополнен пунктом - Указ Президента Российской Федерации </text:span><text:a xlink:type="simple" xlink:href="http://pravo.gov.ru/proxy/ips/?docbody=&amp;prevDoc=102077440&amp;backlink=1&amp;&amp;nd=602387832" office:target-frame-name="contents" xlink:show="replace" text:style-name="Internet_20_link" text:visited-style-name="Visited_20_Internet_20_Link"><text:span text:style-name="T8">от 25.08.2021 № 493</text:span></text:a><text:span text:style-name="T4">)</text:span></text:p>
      <text:p text:style-name="P5"> </text:p>
      <text:p text:style-name="P5"> </text:p>
      <text:p text:style-name="P2">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S</meta:editing-duration>
    <meta:editing-cycles>3</meta:editing-cycles>
    <meta:generator>OpenOffice/4.1.10$Win32 OpenOffice.org_project/4110m2$Build-9807</meta:generator>
    <dc:date>2022-03-01T17:02:32.12</dc:date>
    <meta:document-statistic meta:table-count="0" meta:image-count="0" meta:object-count="0" meta:page-count="4" meta:paragraph-count="57" meta:word-count="783" meta:character-count="6824"/>
    <meta:user-defined meta:name="Info 1"/>
    <meta:user-defined meta:name="Info 2"/>
    <meta:user-defined meta:name="Info 3"/>
    <meta:user-defined meta:name="Info 4"/>
  </office:meta>
</office:document-meta>
</file>