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7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 fo:background-color="#ffd800"/>
    </style:style>
    <style:style style:name="T2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4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6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7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8" style:family="text">
      <style:text-properties fo:background-color="#ffd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4"> </text:p>
      <text:p text:style-name="P1">ПРЕЗИДЕНТА РОССИЙСКОЙ ФЕДЕРАЦИИ</text:p>
      <text:p text:style-name="P4"> </text:p>
      <text:p text:style-name="P1">О Национальной стратегии противодействия коррупции и Национальном плане противодействия коррупции на 2010 - 2011 годы</text:p>
      <text:p text:style-name="P4"> </text:p>
      <text:p text:style-name="P3"><text:span text:style-name="T2">(В редакции указов Президента Российской Федерации<text:line-break/> </text:span><text:a xlink:type="simple" xlink:href="http://pravo.gov.ru/proxy/ips/?docbody=&amp;prevDoc=102137438&amp;backlink=1&amp;&amp;nd=102144746" office:target-frame-name="contents" xlink:show="replace" text:style-name="Internet_20_link" text:visited-style-name="Visited_20_Internet_20_Link"><text:span text:style-name="T5">от 14.01.2011  № 38</text:span></text:a><text:span text:style-name="T2">; </text:span><text:a xlink:type="simple" xlink:href="http://pravo.gov.ru/proxy/ips/?docbody=&amp;prevDoc=102137438&amp;backlink=1&amp;&amp;nd=102154482" office:target-frame-name="contents" xlink:show="replace" text:style-name="Internet_20_link" text:visited-style-name="Visited_20_Internet_20_Link"><text:span text:style-name="T5">от 13.03.2012  № 297</text:span></text:a><text:span text:style-name="T2">)</text:span></text:p>
      <text:p text:style-name="P4"> </text:p>
      <text:p text:style-name="P6"><text:span text:style-name="T7">В целях консолидации усилий федеральных органов государственной власти, иных государственных органов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, направленных на противодействие коррупции, и в соответствии с пунктом 1 части 1 статьи 5 Федерального закона </text:span><text:a xlink:type="simple" xlink:href="http://pravo.gov.ru/proxy/ips/?docbody=&amp;prevDoc=102137438&amp;backlink=1&amp;&amp;nd=102126657" office:target-frame-name="contents" xlink:show="replace" text:style-name="Internet_20_link" text:visited-style-name="Visited_20_Internet_20_Link"><text:span text:style-name="T4">от 25 декабря 2008 г. № 273-ФЗ</text:span></text:a><text:span text:style-name="T7"> "О противодействии коррупции" постановляю:</text:span></text:p>
      <text:p text:style-name="P5">1. Утвердить прилагаемую Национальную стратегию противодействия коррупции.</text:p>
      <text:p text:style-name="P6"><text:span text:style-name="T7">2. </text:span><text:span text:style-name="T3">(Утратил силу - Указ Президента Российской Федерации </text:span><text:a xlink:type="simple" xlink:href="http://pravo.gov.ru/proxy/ips/?docbody=&amp;prevDoc=102137438&amp;backlink=1&amp;&amp;nd=102154482" office:target-frame-name="contents" xlink:show="replace" text:style-name="Internet_20_link" text:visited-style-name="Visited_20_Internet_20_Link"><text:span text:style-name="T6">от 13.03.2012 № 297</text:span></text:a><text:span text:style-name="T3">)</text:span></text:p>
      <text:p text:style-name="P5">3. Руководителю Администрации Президента Российской Федерации, председателю президиума Совета при Президенте Российской Федерации по противодействию коррупции, представлять один раз в год Президенту Российской Федерации доклад о ходе выполнения Национального плана противодействия коррупции на 2010 - 2011 годы и предложения по совершенствованию деятельности, направленной на противодействие коррупции.</text:p>
      <text:p text:style-name="P5">4. Руководителям федеральных органов исполнительной власти, иных государственных органов:</text:p>
      <text:p text:style-name="P5">а) принимать действенные меры по предотвращению и урегулированию конфликта интересов на государственной службе;</text:p>
      <text:p text:style-name="P5">б) руководствуясь Национальной стратегией противодействия коррупции и Национальным планом противодействия коррупции на 2010 - 2011 годы, внести до 1 июня 2010 г. в планы соответствующих федеральных органов исполнительной власти и иных государственных органов по противодействию коррупции изменения, направленные на достижение конкретных результатов;</text:p>
      <text:p text:style-name="P5"><text:soft-page-break/>в) организовать контроль за выполнением мероприятий, предусмотренных планами;</text:p>
      <text:p text:style-name="P5">г) обеспечивать своевременную корректировку планов в соответствии с национальным планом противодействия коррупции на соответствующий период;</text:p>
      <text:p text:style-name="P5">д) оказывать содействие средствам массовой информации в широком освещении мер по противодействию коррупции, принимаемых соответствующими федеральными органами исполнительной власти, иными государственными органами;</text:p>
      <text:p text:style-name="P5">е) обобщить практику рассмотрения обращений граждан и организаций по фактам коррупции и принять меры по повышению результативности и эффективности работы с указанными обращениями;</text:p>
      <text:p text:style-name="P5">ж) обеспечить усиление антикоррупционной составляющей при организации профессиональной переподготовки, повышения квалификации или стажировки федеральных государственных служащих.</text:p>
      <text:p text:style-name="P5">5. Рекомендовать:</text:p>
      <text:p text:style-name="P6"><text:span text:style-name="T7">а) Счетной палате Российской Федерации при представлении в соответствии со статьей 2 Федерального закона </text:span><text:a xlink:type="simple" xlink:href="http://pravo.gov.ru/proxy/ips/?docbody=&amp;prevDoc=102137438&amp;backlink=1&amp;&amp;nd=102033808" office:target-frame-name="contents" xlink:show="replace" text:style-name="Internet_20_link" text:visited-style-name="Visited_20_Internet_20_Link"><text:span text:style-name="T4">от 11 января 1995 г. № 4-ФЗ</text:span></text:a><text:span text:style-name="T7"> "О Счетной палате Российской Федерации" палатам Федерального Собрания Российской Федерации информации о результатах проводимых контрольных мероприятий отражать вопросы, касающиеся предупреждения коррупции и борьбы с ней;</text:span></text:p>
      <text:p text:style-name="P5">б) органам государственной власти субъектов Российской Федерации и органам местного самоуправления руководствоваться пунктом 4 настоящего Указа в отношении планов соответствующих субъектов Российской Федерации и муниципальных образований по противодействию коррупции.</text:p>
      <text:p text:style-name="P5">6. Предложить Общественной палате Российской Федерации, Торгово-промышленной палате Российской Федерации, Общероссийской общественной организации "Ассоциация юристов России", политическим партиям, саморегулируемым организациям, общественным организациям, объединяющим промышленников и предпринимателей, другим общественным объединениям проводить работу по формированию в обществе нетерпимого отношения к коррупционному поведению.</text:p>
      <text:p text:style-name="P4"> </text:p>
      <text:p text:style-name="P4"> </text:p>
      <text:p text:style-name="P7">Президент Российской Федерации                               Д.Медведев</text:p>
      <text:p text:style-name="P4"> </text:p>
      <text:p text:style-name="P5">Москва, Кремль</text:p>
      <text:p text:style-name="P5">13 апреля 2010 года</text:p>
      <text:p text:style-name="P4">№ <text:bookmark text:name="sp_0"/><text:span text:style-name="T1">460</text:span></text:p>
      <text:p text:style-name="P4"><text:soft-page-break/> </text:p>
      <text:p text:style-name="P4"> </text:p>
      <text:p text:style-name="P8">УТВЕРЖДЕНА<text:line-break/>Указом Президента<text:line-break/>Российской Федерации<text:line-break/>от 13 апреля 2010 г. № <text:bookmark text:name="sp_1"/><text:span text:style-name="T8">460</text:span></text:p>
      <text:p text:style-name="P4"> </text:p>
      <text:p text:style-name="P1">Национальная стратегия противодействия коррупции</text:p>
      <text:p text:style-name="P4"> </text:p>
      <text:p text:style-name="P2">I. Общие положения</text:p>
      <text:p text:style-name="P4"> </text:p>
      <text:p text:style-name="P5">1. Во исполнение Национального плана противодействия коррупции, утвержденного Президентом Российской Федерации 31 июля 2008 г. № Пр-1568, в России создана законодательная база противодействия коррупции, приняты соответствующие организационные меры по предупреждению коррупции и активизирована деятельность правоохранительных органов по борьбе с ней.</text:p>
      <text:p text:style-name="P5">Однако, несмотря на предпринимаемые государством и обществом меры, коррупция по-прежнему серьезно затрудняет нормальное функционирование всех общественных механизмов, препятствует проведению социальных преобразований и модернизации национальной экономики, вызывает в российском обществе серьезную тревогу и недоверие к государственным институтам, создает негативный имидж России на международной арене и правомерно рассматривается как одна из угроз безопасности Российской Федерации.</text:p>
      <text:p text:style-name="P6"><text:span text:style-name="T7">2. Анализ работы государственных и общественных институтов по исполнению Федерального закона </text:span><text:a xlink:type="simple" xlink:href="http://pravo.gov.ru/proxy/ips/?docbody=&amp;prevDoc=102137438&amp;backlink=1&amp;&amp;nd=102126657" office:target-frame-name="contents" xlink:show="replace" text:style-name="Internet_20_link" text:visited-style-name="Visited_20_Internet_20_Link"><text:span text:style-name="T4">от 25 декабря 2008 г. № 273-ФЗ</text:span></text:a><text:span text:style-name="T7"> "О противодействии коррупции" и Национального плана противодействия коррупции, утвержденного Президентом Российской Федерации 31 июля 2008 г. № Пр-1568, свидетельствует о необходимости принятия Национальной стратегии противодействия коррупции, представляющей собой постоянно совершенствуемую систему мер организационного, экономического, правового, информационного и кадрового характера, учитывающей федеративное устройство Российской Федерации, охватывающей федеральный, региональный и муниципальный уровни, направленной на устранение коренных причин коррупции в обществе и последовательно реализуемой федеральными органами государственной власти, иными государственными органами, органами государственной власти субъектов Российской Федерации, органами местного самоуправления, институтами гражданского общества, организациями и физическими лицами.</text:span></text:p>
      <text:p text:style-name="P5">3. Национальная стратегия противодействия коррупции разработана:</text:p>
      <text:p text:style-name="P5"><text:soft-page-break/>а) исходя из анализа ситуации, связанной с различными проявлениями коррупции в Российской Федерации;</text:p>
      <text:p text:style-name="P5">б) на основании общей оценки эффективности существующей системы мер по противодействию коррупции;</text:p>
      <text:p text:style-name="P5">в) с учетом мер по предупреждению коррупции и по борьбе с ней, предусмотренных Конвенцией Организации Объединенных Наций против коррупции, Конвенцией об уголовной ответственности за коррупцию и другими международными правовыми документами по противодействию коррупции, участником которых является Российская Федерация.</text:p>
      <text:p text:style-name="P5">4. Меры по реализации Национальной стратегии противодействия коррупции, отражаемые в правовых актах Российской Федерации, в национальном плане противодействия коррупции на соответствующий период, в планах федеральных органов исполнительной власти, иных государственных органов, субъектов Российской Федерации и муниципальных образований по противодействию коррупции, должны соответствовать общепризнанным принципам и нормам международного права в области основных прав и свобод человека и гражданина, зафиксированным во Всеобщей декларации прав человека и в Международном пакте об экономических, социальных и культурных правах.</text:p>
      <text:p text:style-name="P4"> </text:p>
      <text:p text:style-name="P2">II. Цель и задачи Национальной стратегии противодействия коррупции</text:p>
      <text:p text:style-name="P4"> </text:p>
      <text:p text:style-name="P5">5. Целью Национальной стратегии противодействия коррупции является искоренение причин и условий, порождающих коррупцию в российском обществе.</text:p>
      <text:p text:style-name="P5">6. Для достижения цели Национальной стратегии противодействия коррупции последовательно решаются следующие задачи:</text:p>
      <text:p text:style-name="P5">а) формирование соответствующих потребностям времени законодательных и организационных основ противодействия коррупции;</text:p>
      <text:p text:style-name="P5">б) организация исполнения законодательных актов и управленческих решений в области противодействия коррупции, создание условий, затрудняющих возможность коррупционного поведения и обеспечивающих снижение уровня коррупции;</text:p>
      <text:p text:style-name="P5">в) обеспечение выполнения членами общества норм антикоррупционного поведения, включая применение в необходимых случаях мер принуждения в соответствии с законодательными актами Российской Федерации.</text:p>
      <text:p text:style-name="P4"> </text:p>
      <text:p text:style-name="P2">III. Основные принципы Национальной стратегии противодействия коррупции</text:p>
      <text:p text:style-name="P4"> </text:p>
      <text:p text:style-name="P5"><text:soft-page-break/>7. Основными принципами Национальной стратегии противодействия коррупции являются:</text:p>
      <text:p text:style-name="P5">а) признание коррупции одной из системных угроз безопасности Российской Федерации;</text:p>
      <text:p text:style-name="P5">б) использование в противодействии коррупции системы мер, включающей в себя меры по предупреждению коррупции, по уголовному преследованию лиц, совершивших коррупционные преступления, и по минимизации и (или) ликвидации последствий коррупционных деяний, при ведущей роли на современном этапе мер по предупреждению коррупции;</text:p>
      <text:p text:style-name="P6"><text:span text:style-name="T7">в) стабильность основных элементов системы мер по противодействию коррупции, закрепленных в Федеральном законе </text:span><text:a xlink:type="simple" xlink:href="http://pravo.gov.ru/proxy/ips/?docbody=&amp;prevDoc=102137438&amp;backlink=1&amp;&amp;nd=102126657" office:target-frame-name="contents" xlink:show="replace" text:style-name="Internet_20_link" text:visited-style-name="Visited_20_Internet_20_Link"><text:span text:style-name="T4">от 25 декабря 2008 г. № 273-ФЗ</text:span></text:a><text:span text:style-name="T7"> "О противодействии коррупции";</text:span></text:p>
      <text:p text:style-name="P5">г) конкретизация антикоррупционных положений федеральных законов, Национальной стратегии противодействия коррупции, национального плана противодействия коррупции на соответствующий период в правовых актах федеральных органов исполнительной власти, иных государственных органов, органов государственной власти субъектов Российской Федерации и в муниципальных правовых актах.</text:p>
      <text:p text:style-name="P4"> </text:p>
      <text:p text:style-name="P2">IV. Основные направления реализации Национальной стратегии противодействия коррупции</text:p>
      <text:p text:style-name="P4"> </text:p>
      <text:p text:style-name="P5">8. Национальная стратегия противодействия коррупции реализуется по следующим основным направлениям:</text:p>
      <text:p text:style-name="P5">а) обеспечение участия институтов гражданского общества в противодействии коррупции;</text:p>
      <text:p text:style-name="P5">б) повышение эффективности деятельности федеральных органов государственной власти, иных государственных органов, органов государственной власти субъектов Российской Федерации и органов местного самоуправления по противодействию коррупции;</text:p>
      <text:p text:style-name="P5">в) внедрение в деятельность федеральных органов государственной власти, иных государственных органов, органов государственной власти субъектов Российской Федерации и органов местного самоуправления инновационных технологий, повышающих объективность и обеспечивающих прозрачность при принятии законодательных (нормативных правовых) актов Российской Федерации, муниципальных правовых актов и управленческих решений, а также обеспечивающих межведомственное электронное взаимодействие указанных органов и их взаимодействие с гражданами и организациями в рамках оказания государственных услуг;</text:p>
      <text:p text:style-name="P5"><text:soft-page-break/>г) совершенствование системы учета государственного имущества и оценки эффективности его использования;</text:p>
      <text:p text:style-name="P5">д) устранение коррупциогенных факторов, препятствующих созданию благоприятных условий для привлечения инвестиций;</text:p>
      <text:p text:style-name="P5">е) совершенствование условий, процедур и механизмов государственных и муниципальных закупок, в том числе путем расширения практики проведения открытых аукционов в электронной форме, а также создание комплексной федеральной контрактной системы, обеспечивающей соответствие показателей и итогов выполнения государственных контрактов первоначально заложенным в них параметрам и утвержденным показателям соответствующего бюджета;</text:p>
      <text:p text:style-name="P5">ж) расширение системы правового просвещения населения;</text:p>
      <text:p text:style-name="P5">з) модернизация гражданского законодательства;</text:p>
      <text:p text:style-name="P5">и) дальнейшее развитие правовой основы противодействия коррупции;</text:p>
      <text:p text:style-name="P5">к) повышение значимости комиссий по соблюдению требований к служебному поведению государственных служащих Российской Федерации и урегулированию конфликта интересов;</text:p>
      <text:p text:style-name="P5">л) совершенствование работы подразделений кадровых служб федеральных органов исполнительной власти и иных государственных органов по профилактике коррупционных и других правонарушений;</text:p>
      <text:p text:style-name="P5">м) периодическое исследование состояния коррупции и эффективности мер, принимаемых по ее предупреждению и по борьбе с ней как в стране в целом, так и в отдельных регионах;</text:p>
      <text:p text:style-name="P5">н) совершенствование правоприменительной практики правоохранительных органов и судов по делам, связанным с коррупцией;</text:p>
      <text:p text:style-name="P5">о) повышение эффективности исполнения судебных решений;</text:p>
      <text:p text:style-name="P5">п) разработка организационных и правовых основ мониторинга правоприменения в целях обеспечения своевременного принятия в случаях, предусмотренных федеральными законами, актов Президента Российской Федерации, Правительства Российской Федерации, федеральных органов исполнительной власти, иных государственных органов, органов государственной власти субъектов Российской Федерации, муниципальных правовых актов, а также в целях реализации решений Конституционного Суда Российской Федерации;</text:p>
      <text:p text:style-name="P5">р) совершенствование организационных основ антикоррупционной экспертизы нормативных правовых актов и проектов нормативных правовых актов и повышение ее результативности;</text:p>
      <text:p text:style-name="P5">с) повышение денежного содержания и пенсионного обеспечения государственных и муниципальных служащих;</text:p>
      <text:p text:style-name="P5"><text:soft-page-break/>т) распространение ограничений, запретов и обязанностей, установленных законодательными актами Российской Федерации в целях предупреждения коррупции, на лиц, замещающих государственные должности Российской Федерации, включая высших должностных лиц (руководителей высших исполнительных органов государственной власти) субъектов Российской Федерации, государственные должности субъектов Российской Федерации и муниципальные должности;</text:p>
      <text:p text:style-name="P5">у) повышение качества профессиональной подготовки специалистов в сфере организации противодействия и непосредственного противодействия коррупции;</text:p>
      <text:p text:style-name="P5">ф) совершенствование системы финансового учета и отчетности в соответствии с требованиями международных стандартов;</text:p>
      <text:p text:style-name="P5">х) повышение эффективности участия Российской Федерации в международном сотрудничестве в антикоррупционной сфере, включая разработку организационных основ регионального антикоррупционного форума, оказание при необходимости поддержки другим государствам в обучении специалистов, исследовании причин и последствий коррупции.</text:p>
      <text:p text:style-name="P4"> </text:p>
      <text:p text:style-name="P2">V. Механизм реализации Национальной стратегии противодействия коррупции</text:p>
      <text:p text:style-name="P4"> </text:p>
      <text:p text:style-name="P5">9. Национальная стратегия противодействия коррупции реализуется федеральными органами государственной власти, иными государственными органами, органами государственной власти субъектов Российской Федерации, органами местного самоуправления, институтами гражданского общества, организациями и физическими лицами:</text:p>
      <text:p text:style-name="P5">а) при формировании и исполнении бюджетов всех уровней;</text:p>
      <text:p text:style-name="P5">б) путем решения кадровых вопросов;</text:p>
      <text:p text:style-name="P5">в) в ходе осуществления права законодательной инициативы и принятия законодательных (нормативных правовых) актов Российской Федерации и муниципальных правовых актов;</text:p>
      <text:p text:style-name="P5">г) путем оперативного приведения:</text:p>
      <text:p text:style-name="P5">правовых актов федеральных государственных органов, органов государственной власти субъектов Российской Федерации и муниципальных правовых актов - в соответствие с требованиями федеральных законов по вопросам противодействия коррупции;</text:p>
      <text:p text:style-name="P5">правовых актов органов государственной власти субъектов Российской Федерации - в соответствие с требованиями федеральных законов и нормативных правовых актов федеральных государственных органов по вопросам противодействия коррупции;</text:p>
      <text:p text:style-name="P5"><text:soft-page-break/>муниципальных правовых актов - в соответствие с требованиями федеральных законов, нормативных правовых актов федеральных государственных органов и нормативных правовых актов органов государственной власти субъектов Российской Федерации по вопросам противодействия коррупции;</text:p>
      <text:p text:style-name="P5">д) в ходе контроля за исполнением законодательства Российской Федерации и выполнением мероприятий, предусмотренных национальным планом противодействия коррупции на соответствующий период, планами федеральных органов исполнительной власти, иных государственных органов, субъектов Российской Федерации и муниципальных образований по противодействию коррупции;</text:p>
      <text:p text:style-name="P5">е) путем обеспечения неотвратимости ответственности за коррупционные правонарушения и объективного применения законодательства Российской Федерации;</text:p>
      <text:p text:style-name="P5">ж) путем оказания содействия средствам массовой информации в широком и объективном освещении положения дел в области противодействия коррупции;</text:p>
      <text:p text:style-name="P5">з) путем активного вовлечения в работу по противодействию коррупции политических партий, общественных объединений и других институтов гражданского общества.</text:p>
      <text:p text:style-name="P4"> </text:p>
      <text:p text:style-name="P4"> </text:p>
      <text:p text:style-name="P8">УТВЕРЖДЕН<text:line-break/>Президентом<text:line-break/>Российской Федерации<text:line-break/>31 июля 2008 г. № Пр-1568 <text:line-break/>(в редакции Указа Президента<text:line-break/>Российской Федерации<text:line-break/>от 13 апреля 2010 г. № <text:bookmark text:name="sp_2"/><text:span text:style-name="T8">460</text:span>)</text:p>
      <text:p text:style-name="P4"> </text:p>
      <text:p text:style-name="P1">Национальный план противодействия коррупции на 2010 - 2011 годы</text:p>
      <text:p text:style-name="P4"> </text:p>
      <text:p text:style-name="P6"><text:span text:style-name="T2">(Утратил силу - Указ Президента Российской Федерации </text:span><text:a xlink:type="simple" xlink:href="http://pravo.gov.ru/proxy/ips/?docbody=&amp;prevDoc=102137438&amp;backlink=1&amp;&amp;nd=102154482" office:target-frame-name="contents" xlink:show="replace" text:style-name="Internet_20_link" text:visited-style-name="Visited_20_Internet_20_Link"><text:span text:style-name="T5">от 13.03.2012  № 297</text:span></text:a><text:span text:style-name="T2">)</text:span></text:p>
      <text:p text:style-name="P4"> </text:p>
      <text:p text:style-name="P4"> </text:p>
      <text:p text:style-name="P2">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10$Win32 OpenOffice.org_project/4110m2$Build-9807</meta:generator>
    <dc:date>2022-03-01T16:16:02.22</dc:date>
    <meta:document-statistic meta:table-count="0" meta:image-count="0" meta:object-count="0" meta:page-count="8" meta:paragraph-count="113" meta:word-count="1754" meta:character-count="15770"/>
    <meta:user-defined meta:name="Info 1"/>
    <meta:user-defined meta:name="Info 2"/>
    <meta:user-defined meta:name="Info 3"/>
    <meta:user-defined meta:name="Info 4"/>
  </office:meta>
</office:document-meta>
</file>