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fo:letter-spacing="normal"/>
    </style:style>
    <style:style style:name="P3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4" style:family="paragraph" style:parent-style-name="Text_20_body">
      <style:paragraph-properties fo:margin-left="1.191cm" fo:margin-right="0cm" fo:margin-top="0.159cm" fo:margin-bottom="0.159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1" style:family="text">
      <style:text-properties style:font-name="times new roman" fo:font-size="13.5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КАЗ</text:p>
      <text:p text:style-name="P2"> </text:p>
      <text:p text:style-name="P1">ПРЕЗИДЕНТА РОССИЙСКОЙ ФЕДЕРАЦИИ</text:p>
      <text:p text:style-name="P2"> </text:p>
      <text:p text:style-name="P1">О центральных органах Российской Федерации, ответственных за реализацию положений Конвенции Организации Объединенных Наций против коррупции, касающихся взаимной правовой помощи</text:p>
      <text:p text:style-name="P2"> </text:p>
      <text:p text:style-name="P3">В целях реализации положений пункта 13 статьи 46 Конвенции Организации Объединенных Наций против коррупции от 31 октября 2003 г. постановляю:</text:p>
      <text:p text:style-name="P3">1. Установить, что центральными органами Российской Федерации, ответственными за реализацию положений Конвенции Организации Объединенных Наций против коррупции от 31 октября 2003 г., касающихся взаимной правовой помощи, являются: Министерство юстиции Российской Федерации - по гражданско-правовым вопросам, включая гражданско-правовые аспекты уголовных дел; Генеральная прокуратура Российской Федерации - по иным вопросам взаимной правовой помощи.</text:p>
      <text:p text:style-name="P3">2. Министерству иностранных дел Российской Федерации уведомить Генерального секретаря Организации Объединенных Наций о решении, изложенном в пункте 1 настоящего Указа.</text:p>
      <text:p text:style-name="P3">3. Настоящий Указ вступает в силу со дня его подписания.</text:p>
      <text:p text:style-name="P2"> </text:p>
      <text:p text:style-name="P2"> </text:p>
      <text:p text:style-name="P4">Президент Российской Федерации                               Д.Медведев</text:p>
      <text:p text:style-name="P2"> </text:p>
      <text:p text:style-name="P3">Москва, Кремль</text:p>
      <text:p text:style-name="P3">18 декабря 2008 года</text:p>
      <text:p text:style-name="P2">№ <text:span text:style-name="T1">1799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S</meta:editing-duration>
    <meta:editing-cycles>3</meta:editing-cycles>
    <meta:generator>OpenOffice/4.1.10$Win32 OpenOffice.org_project/4110m2$Build-9807</meta:generator>
    <dc:date>2022-03-01T16:55:19.40</dc:date>
    <meta:document-statistic meta:table-count="0" meta:image-count="0" meta:object-count="0" meta:page-count="1" meta:paragraph-count="17" meta:word-count="136" meta:character-count="1139"/>
    <meta:user-defined meta:name="Info 1"/>
    <meta:user-defined meta:name="Info 2"/>
    <meta:user-defined meta:name="Info 3"/>
    <meta:user-defined meta:name="Info 4"/>
  </office:meta>
</office:document-meta>
</file>