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9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text-line-through-style="none" fo:font-size="8.25pt" style:text-underline-style="none" style:text-blinking="false"/>
    </style:style>
    <style:style style:name="T2" style:family="text">
      <style:text-properties style:font-name="times new roman" fo:font-size="13.5pt" fo:font-style="normal" fo:font-weight="normal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4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5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7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333333" style:text-line-through-style="none" style:font-name="times new roman" fo:font-size="8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4"> </text:p>
      <text:p text:style-name="P1">ПРЕЗИДЕНТА РОССИЙСКОЙ ФЕДЕРАЦИИ</text:p>
      <text:p text:style-name="P4"> </text:p>
      <text:p text:style-name="P1">О мониторинге правоприменения в Российской Федерации</text:p>
      <text:p text:style-name="P4"> </text:p>
      <text:p text:style-name="P3"><text:span text:style-name="T3">(В редакции Указа Президента Российской Федерации<text:line-break/> </text:span><text:a xlink:type="simple" xlink:href="http://pravo.gov.ru/proxy/ips/?docbody=&amp;prevDoc=102147701&amp;backlink=1&amp;&amp;nd=102356099" office:target-frame-name="contents" xlink:show="replace" text:style-name="Internet_20_link" text:visited-style-name="Visited_20_Internet_20_Link"><text:span text:style-name="T6">от 25.07.2014  № 529</text:span></text:a><text:span text:style-name="T3">)</text:span></text:p>
      <text:p text:style-name="P4"> </text:p>
      <text:p text:style-name="P5">В целях совершенствования правовой системы Российской Федерации постановляю:</text:p>
      <text:p text:style-name="P5">1. Утвердить прилагаемое Положение о мониторинге правоприменения в Российской Федерации.</text:p>
      <text:p text:style-name="P5">2. Возложить на Министерство юстиции Российской Федерации:</text:p>
      <text:p text:style-name="P5">а) осуществление мониторинга правоприменения в Российской Федерации (далее - мониторинг) в целях выполнения решений Конституционного Суда Российской Федерации и постановлений Европейского Суда по правам человека, в связи с которыми необходимо принятие (издание), изменение или признание утратившими силу (отмена) законодательных и иных нормативных правовых актов Российской Федерации;</text:p>
      <text:p text:style-name="P5">б) функции по координации мониторинга, осуществляемого федеральными органами исполнительной власти, и его методическому обеспечению.</text:p>
      <text:p text:style-name="P5">3. Правительству Российской Федерации:</text:p>
      <text:p text:style-name="P5">а) утверждать ежегодно план мониторинга;</text:p>
      <text:p text:style-name="P5">б) представлять ежегодно Президенту Российской Федерации доклад о результатах мониторинга;</text:p>
      <text:p text:style-name="P5">в) учитывать в плане своей законопроектной деятельности предложения о принятии (издании), изменении или признании утратившими силу (отмене) законодательных и иных нормативных правовых актов Российской Федерации, представленные в связи с подготовкой доклада Президенту Российской Федерации о результатах мониторинга.</text:p>
      <text:p text:style-name="P5">4. Следственному комитету Российской Федерации, федеральным органам исполнительной власти и органам государственной власти субъектов Российской Федерации:</text:p>
      <text:p text:style-name="P5">а) представлять ежегодно в Министерство юстиции Российской Федерации:</text:p>
      <text:p text:style-name="P5">предложения к проекту плана мониторинга;</text:p>
      <text:p text:style-name="P5"><text:soft-page-break/>доклады о результатах мониторинга, осуществленного указанными органами;</text:p>
      <text:p text:style-name="P5">б) принимать в пределах своих полномочий меры по устранению выявленных в ходе мониторинга недостатков в нормотворческой и (или) правоприменительной деятельности.</text:p>
      <text:p text:style-name="P5">5. Рекомендовать:</text:p>
      <text:p text:style-name="P7"><text:span text:style-name="T7">а) Конституционному Суду Российской Федерации, Верховному Суду Российской Федерации, Генеральной прокуратуре Российской Федерации, Уполномоченному по правам человека в Российской Федерации, Уполномоченному при Президенте Российской Федерации по правам ребенка, Счетной палате Российской Федерации, Центральной избирательной комиссии Российской Федерации, Центральному банку Российской Федерации, Общественной палате Российской Федерации, государственным корпорациям, фондам и иным организациям, созданным Российской Федерацией на основании федерального закона, ежегодно направлять в Министерство юстиции Российской Федерации предложения к проектам плана мониторинга и доклада Президенту Российской Федерации о результатах мониторинга; </text:span><text:span text:style-name="T4">(</text:span><text:span text:style-name="T3">В редакции Указа Президента Российской Федерации</text:span><text:span text:style-name="T4"> </text:span><text:span text:style-name="T7"> </text:span><text:a xlink:type="simple" xlink:href="http://pravo.gov.ru/proxy/ips/?docbody=&amp;prevDoc=102147701&amp;backlink=1&amp;&amp;nd=102356099" office:target-frame-name="contents" xlink:show="replace" text:style-name="Internet_20_link" text:visited-style-name="Visited_20_Internet_20_Link"><text:span text:style-name="T6">от 25.07.2014 № 529</text:span></text:a><text:span text:style-name="T3"> - вступает в силу с 6 августа 2014 г.)</text:span></text:p>
      <text:p text:style-name="P7"><text:span text:style-name="T7">б) Верховному Суду Российской Федерации учитывать результаты мониторинга при даче разъяснений по вопросам судебной практики. </text:span><text:span text:style-name="T3">(В редакции Указа Президента Российской Федерации </text:span><text:a xlink:type="simple" xlink:href="http://pravo.gov.ru/proxy/ips/?docbody=&amp;prevDoc=102147701&amp;backlink=1&amp;&amp;nd=102356099" office:target-frame-name="contents" xlink:show="replace" text:style-name="Internet_20_link" text:visited-style-name="Visited_20_Internet_20_Link"><text:span text:style-name="T6">от 25.07.2014  № 529</text:span></text:a><text:span text:style-name="T3"> - вступает в силу с 6 августа 2014 г.)</text:span></text:p>
      <text:p text:style-name="P8"><text:span text:style-name="T7">6. Внести в Положение о Министерстве юстиции Российской Федерации, утвержденное Указом Президента Российской Федерации </text:span><text:a xlink:type="simple" xlink:href="http://pravo.gov.ru/proxy/ips/?docbody=&amp;prevDoc=102147701&amp;backlink=1&amp;&amp;nd=102088980" office:target-frame-name="contents" xlink:show="replace" text:style-name="Internet_20_link" text:visited-style-name="Visited_20_Internet_20_Link"><text:span text:style-name="T5">от 13 октября 2004 г. № 1313</text:span></text:a><text:span text:style-name="T7"> "Вопросы Министерства юстиции Российской Федерации" (Собрание законодательства Российской Федерации, 2004, № 42, ст. 4108; 2006, № 12, ст. 1284; № 19, ст. 2070; № 39, ст. 4039; 2007, № 13, ст. 1530; № 20, ст. 2390; 2008, № 10, ст. 909; № 29, ст. 3473; № 43, ст. 4921; 2010, № 4, ст. 368; № 19, ст. 2300), изменение, дополнив пункт 7 подпунктом 4</text:span><text:span text:style-name="T8">1</text:span><text:span text:style-name="T7"> следующего содержания:</text:span></text:p>
      <text:p text:style-name="P6">"4<text:span text:style-name="T1">1</text:span>) осуществляет в установленной сфере деятельности мониторинг правоприменения в Российской Федерации в целях выполнения решений Конституционного Суда Российской Федерации и постановлений Европейского Суда по правам человека, в связи с которыми необходимо принятие (издание), изменение или признание утратившими силу (отмена) законодательных и иных нормативных правовых актов Российской Федерации, а также функции по координации мониторинга правоприменения, осуществляемого федеральными органами исполнительной власти и органами государственной власти субъектов Российской Федерации, и его методическому обеспечению;".</text:p>
      <text:p text:style-name="P5">7. Установить, что функции по проведению мониторинга осуществляются федеральными органами исполнительной власти в пределах установленной предельной численности работников их центральных аппаратов и работников территориальных органов федеральных органов исполнительной власти, а также в <text:soft-page-break/>пределах бюджетных ассигнований, предусмотренных этим федеральным органам в федеральном бюджете.</text:p>
      <text:p text:style-name="P5">8. Правительству Российской Федерации в 3-месячный срок утвердить методику осуществления мониторинга.</text:p>
      <text:p text:style-name="P4"> </text:p>
      <text:p text:style-name="P4"> </text:p>
      <text:p text:style-name="P9">Президент Российской Федерации                               Д.Медведев</text:p>
      <text:p text:style-name="P4"> </text:p>
      <text:p text:style-name="P5">Москва, Кремль</text:p>
      <text:p text:style-name="P5">20 мая 2011 года</text:p>
      <text:p text:style-name="P4">№ <text:span text:style-name="T2">657</text:span></text:p>
      <text:p text:style-name="P4"> </text:p>
      <text:p text:style-name="P4"> </text:p>
      <text:p text:style-name="P10">УТВЕРЖДЕНО<text:line-break/>Указом Президента<text:line-break/>Российской Федерации<text:line-break/>от 20 мая 2011 г. № 657</text:p>
      <text:p text:style-name="P4"> </text:p>
      <text:p text:style-name="P1">ПОЛОЖЕНИЕ<text:line-break/> о мониторинге правоприменения в Российской Федерации</text:p>
      <text:p text:style-name="P4"> </text:p>
      <text:p text:style-name="P3"><text:span text:style-name="T3">(В редакции Указа Президента Российской Федерации<text:line-break/> </text:span><text:a xlink:type="simple" xlink:href="http://pravo.gov.ru/proxy/ips/?docbody=&amp;prevDoc=102147701&amp;backlink=1&amp;&amp;nd=102356099" office:target-frame-name="contents" xlink:show="replace" text:style-name="Internet_20_link" text:visited-style-name="Visited_20_Internet_20_Link"><text:span text:style-name="T6">от 25.07.2014  № 529</text:span></text:a><text:span text:style-name="T3">)</text:span></text:p>
      <text:p text:style-name="P4"> </text:p>
      <text:p text:style-name="P5">1. Настоящим Положением определяется порядок осуществления мониторинга правоприменения в Российской Федерации (далее - мониторинг).</text:p>
      <text:p text:style-name="P5">2. Мониторинг предусматривает комплексную и плановую деятельность, осуществляемую федеральными органами исполнительной власти и органами государственной власти субъектов Российской Федерации в пределах своих полномочий, по сбору, обобщению, анализу и оценке информации для обеспечения принятия (издания), изменения или признания утратившими силу (отмены):</text:p>
      <text:p text:style-name="P5">а) законодательных и иных нормативных правовых актов Российской Федерации - в целях выполнения решений Конституционного Суда Российской Федерации и постановлений Европейского Суда по правам человека;</text:p>
      <text:p text:style-name="P5">б) нормативных правовых актов Президента Российской Федерации, Правительства Российской Федерации, федеральных органов исполнительной <text:soft-page-break/>власти, иных государственных органов, органов государственной власти субъектов Российской Федерации и муниципальных правовых актов - в случаях, предусмотренных федеральными законами;</text:p>
      <text:p text:style-name="P5">в) нормативных правовых актов Правительства Российской Федерации, федеральных органов исполнительной власти, иных государственных органов, органов государственной власти субъектов Российской Федерации и муниципальных правовых актов - в случаях, предусмотренных актами Президента Российской Федерации;</text:p>
      <text:p text:style-name="P5">г) нормативных правовых актов Российской Федерации - в случаях, предусмотренных ежегодными посланиями Президента Российской Федерации Федеральному Собранию Российской Федерации, иными программными документами, поручениями Президента Российской Федерации и Правительства Российской Федерации, основными направлениями деятельности Правительства Российской Федерации на соответствующий период и программами социально-экономического развития государства;</text:p>
      <text:p text:style-name="P5">д) нормативных правовых актов Российской Федерации - в целях реализации антикоррупционной политики и устранения коррупциогенных факторов;</text:p>
      <text:p text:style-name="P5">е) нормативных правовых актов Российской Федерации - в целях устранения противоречий между нормативными правовыми актами равной юридической силы.</text:p>
      <text:p text:style-name="P5">3. Основной целью осуществления мониторинга является совершенствование правовой системы Российской Федерации.</text:p>
      <text:p text:style-name="P5">4. Мониторинг проводится в соответствии с планом мониторинга и согласно методике его осуществления.</text:p>
      <text:p text:style-name="P5">При наличии соответствующего поручения Президента Российской Федерации или Правительства Российской Федерации мониторинг осуществляется без внесения изменений в утвержденный Правительством Российской Федерации план мониторинга.</text:p>
      <text:p text:style-name="P5">Федеральные органы исполнительной власти, органы государственной власти субъектов Российской Федерации и органы местного самоуправления могут осуществлять мониторинг по собственной инициативе.</text:p>
      <text:p text:style-name="P5">5. Проект плана мониторинга ежегодно разрабатывается Министерством юстиции Российской Федерации с учетом:</text:p>
      <text:p text:style-name="P5">а) ежегодных посланий Президента Российской Федерации Федеральному Собранию Российской Федерации;</text:p>
      <text:p text:style-name="P7"><text:span text:style-name="T7">б) решений (предложений) Конституционного Суда Российской Федерации, Европейского Суда по правам человека, Верховного Суда Российской Федерации; </text:span><text:span text:style-name="T3">(В редакции Указа Президента Российской Федерации </text:span><text:a xlink:type="simple" xlink:href="http://pravo.gov.ru/proxy/ips/?docbody=&amp;prevDoc=102147701&amp;backlink=1&amp;&amp;nd=102356099" office:target-frame-name="contents" xlink:show="replace" text:style-name="Internet_20_link" text:visited-style-name="Visited_20_Internet_20_Link"><text:span text:style-name="T6">от 25.07.2014  № 529</text:span></text:a><text:span text:style-name="T3"> - вступает в силу с 6 августа 2014 г.)</text:span></text:p>
      <text:p text:style-name="P5"><text:soft-page-break/>в) предложений Генеральной прокуратуры Российской Федерации, Уполномоченного по правам человека в Российской Федерации, Уполномоченного при Президенте Российской Федерации по правам ребенка, Счетной палаты Российской Федерации, Центральной избирательной комиссии Российской Федерации, Центрального банка Российской Федерации, Общественной палаты Российской Федерации, государственных корпораций, фондов и иных организаций, созданных Российской Федерацией на основании федерального закона;</text:p>
      <text:p text:style-name="P5">г) предложений Следственного комитета Российской Федерации, федеральных органов исполнительной власти и органов государственной власти субъектов Российской Федерации;</text:p>
      <text:p text:style-name="P5">д) национального плана противодействия коррупции, иных программных документов, поручений Президента Российской Федерации и Правительства Российской Федерации;</text:p>
      <text:p text:style-name="P5">е) основных направлений деятельности Правительства Российской Федерации на соответствующий период;</text:p>
      <text:p text:style-name="P5">ж) программ социально-экономического развития государства;</text:p>
      <text:p text:style-name="P5">з) предложений институтов гражданского общества и средств массовой информации.</text:p>
      <text:p text:style-name="P5">6. Федеральные органы исполнительной власти, иные федеральные государственные органы и органы государственной власти субъектов Российской Федерации при подготовке предложений к проекту плана мониторинга учитывают в пределах своей компетенции предложения институтов гражданского общества и средств массовой информации о принятии (издании), изменении или признании утратившими силу (отмене) законодательных и иных нормативных правовых актов Российской Федерации, поступившие в соответствующий орган.</text:p>
      <text:p text:style-name="P5">7. Органы государственной власти субъектов Российской Федерации при подготовке предложений к проекту плана мониторинга учитывают предложения соответствующих органов местного самоуправления.</text:p>
      <text:p text:style-name="P5">8. Указанные в подпунктах "в", "г" и "з" пункта 5, пунктах 6 и 7 настоящего Положения предложения к проекту плана мониторинга представляются в Министерство юстиции Российской Федерации ежегодно, до 1 июня.</text:p>
      <text:p text:style-name="P5">9. Проект плана мониторинга ежегодно, до 1 августа, вносится Министерством юстиции Российской Федерации в Правительство Российской Федерации.</text:p>
      <text:p text:style-name="P5">10. План мониторинга ежегодно, до 1 сентября, утверждается Правительством Российской Федерации.</text:p>
      <text:p text:style-name="P5">11. В плане мониторинга отражаются:</text:p>
      <text:p text:style-name="P5"><text:soft-page-break/>а) отрасль (подотрасль) законодательства либо группа нормативных правовых актов, мониторинг которых планируется осуществить;</text:p>
      <text:p text:style-name="P5">б) наименования федеральных органов исполнительной власти, органов государственной власти субъектов Российской Федерации и органов местного самоуправления, участвующих в мониторинге;</text:p>
      <text:p text:style-name="P5">в) сроки осуществления мониторинга;</text:p>
      <text:p text:style-name="P5">г) иные данные.</text:p>
      <text:p text:style-name="P5">12. Федеральные органы исполнительной власти и органы государственной власти субъектов Российской Федерации ежегодно, до 1 июня, представляют в Министерство юстиции Российской Федерации доклады о результатах мониторинга, осуществленного ими в предыдущем году в соответствии с планом мониторинга.</text:p>
      <text:p text:style-name="P5">Сведения, полученные в результате мониторинга, осуществленного федеральными органами исполнительной власти и органами государственной власти субъектов Российской Федерации по собственной инициативе, могут направляться до 1 июня в Министерство юстиции Российской Федерации по решению этих органов.</text:p>
      <text:p text:style-name="P5">Другие органы и организации могут направлять в Министерство юстиции Российской Федерации до 1 июня предложения к проекту доклада Президенту Российской Федерации о результатах мониторинга.</text:p>
      <text:p text:style-name="P5">13. Министерство юстиции Российской Федерации на основе докладов федеральных органов исполнительной власти и органов государственной власти субъектов Российской Федерации о результатах мониторинга, осуществленного ими в предыдущем году, и других материалов, поступивших в Министерство, подготавливает проект доклада Президенту Российской Федерации о результатах мониторинга и предложения к плану законопроектной деятельности Правительства Российской Федерации.</text:p>
      <text:p text:style-name="P5">14. В проекте доклада Президенту Российской Федерации о результатах мониторинга подводятся итоги выполнения плана мониторинга за предыдущий год и вносятся предложения:</text:p>
      <text:p text:style-name="P5">а) о необходимости принятия (издания), изменения или признания утратившими силу (отмены) законодательных и иных нормативных правовых актов Российской Федерации;</text:p>
      <text:p text:style-name="P5">б) о мерах по совершенствованию законодательных и иных нормативных правовых актов Российской Федерации;</text:p>
      <text:p text:style-name="P5">в) о мерах по повышению эффективности правоприменения;</text:p>
      <text:p text:style-name="P5">г) о мерах по повышению эффективности противодействия коррупции;</text:p>
      <text:p text:style-name="P5">д) о государственных органах, ответственных за разработку соответствующих законодательных и иных нормативных правовых актов <text:soft-page-break/>Российской Федерации и за реализацию мер по повышению эффективности правоприменения и противодействия коррупции.</text:p>
      <text:p text:style-name="P5">15. Проект доклада Президенту Российской Федерации о результатах мониторинга и предложения к плану законопроектной деятельности Правительства Российской Федерации ежегодно, до 1 августа, направляются в установленном порядке Министерством юстиции Российской Федерации в Правительство Российской Федерации для рассмотрения.</text:p>
      <text:p text:style-name="P5">Правительство Российской Федерации ежегодно, до 1 сентября, представляет Президенту Российской Федерации доклад о результатах мониторинга.</text:p>
      <text:p text:style-name="P5">16. Президентом Российской Федерации по итогам рассмотрения доклада о результатах мониторинга могут быть даны поручения государственным органам и организациям, а также должностным лицам о разработке законодательных и иных нормативных правовых актов Российской Федерации и принятии иных мер по реализации предложений, содержащихся в указанном докладе.</text:p>
      <text:p text:style-name="P5">17. Доклад о результатах мониторинга после рассмотрения его Президентом Российской Федерации подлежит опубликованию Министерством юстиции Российской Федерации в средствах массовой информации, а также размещению на официальных сайтах Президента Российской Федерации, Правительства Российской Федерации и Министерства юстиции Российской Федерации в сети Интернет.</text:p>
      <text:p text:style-name="P4"> </text:p>
      <text:p text:style-name="P4"> </text:p>
      <text:p text:style-name="P2">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0$Win32 OpenOffice.org_project/4110m2$Build-9807</meta:generator>
    <dc:date>2022-03-01T17:01:56.81</dc:date>
    <meta:document-statistic meta:table-count="0" meta:image-count="0" meta:object-count="0" meta:page-count="7" meta:paragraph-count="92" meta:word-count="1612" meta:character-count="13803"/>
    <meta:user-defined meta:name="Info 1"/>
    <meta:user-defined meta:name="Info 2"/>
    <meta:user-defined meta:name="Info 3"/>
    <meta:user-defined meta:name="Info 4"/>
  </office:meta>
</office:document-meta>
</file>