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9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font-name="times new roman" fo:font-size="13.5pt" fo:font-style="normal" fo:font-weight="normal" fo:background-color="#ffd800"/>
    </style:style>
    <style:style style:name="T2" style:family="text">
      <style:text-properties fo:color="#1111ee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4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5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T9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10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1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2" style:family="text">
      <style:text-properties fo:font-variant="normal" fo:text-transform="none" fo:color="#0000af" style:text-line-through-style="none" style:font-name="times new roman" fo:font-size="8.25pt" fo:letter-spacing="normal" fo:font-style="normal" style:text-underline-style="none" fo:font-weight="normal" style:text-blinking="false"/>
    </style:style>
    <style:style style:name="T13" style:family="text">
      <style:text-properties fo:background-color="#ffd800"/>
    </style:style>
    <style:style style:name="T14" style:family="text">
      <style:text-properties fo:color="#0000af" style:text-line-through-style="none" fo:font-size="8.25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3"> </text:p>
      <text:p text:style-name="P1">ПРЕЗИДЕНТА РОССИЙСКОЙ ФЕДЕРАЦИИ</text:p>
      <text:p text:style-name="P3"> </text:p>
      <text:p text:style-name="P1">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</text:p>
      <text:p text:style-name="P3"> </text:p>
      <text:p text:style-name="P2"><text:span text:style-name="T4">(В редакции указов Президента Российской Федерации </text:span><text:a xlink:type="simple" xlink:href="http://pravo.gov.ru/proxy/ips/?docbody=&amp;prevDoc=102132591&amp;backlink=1&amp;&amp;nd=102135345" office:target-frame-name="contents" xlink:show="replace" text:style-name="Internet_20_link" text:visited-style-name="Visited_20_Internet_20_Link"><text:span text:style-name="T10">от 12.01.2010 № 59</text:span></text:a><text:span text:style-name="T4">, </text:span><text:a xlink:type="simple" xlink:href="http://pravo.gov.ru/proxy/ips/?docbody=&amp;prevDoc=102132591&amp;backlink=1&amp;&amp;nd=102139510" office:target-frame-name="contents" xlink:show="replace" text:style-name="Internet_20_link" text:visited-style-name="Visited_20_Internet_20_Link"><text:span text:style-name="T10">от 01.07.2010 № 821</text:span></text:a><text:span text:style-name="T4">, </text:span><text:a xlink:type="simple" xlink:href="http://pravo.gov.ru/proxy/ips/?docbody=&amp;prevDoc=102132591&amp;backlink=1&amp;&amp;nd=102140280" office:target-frame-name="contents" xlink:show="replace" text:style-name="Internet_20_link" text:visited-style-name="Visited_20_Internet_20_Link"><text:span text:style-name="T10">от 21.07.2010 № 925</text:span></text:a><text:span text:style-name="T4">,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10">от 13.03.2012 № 297</text:span></text:a><text:span text:style-name="T4">, </text:span><text:a xlink:type="simple" xlink:href="http://pravo.gov.ru/proxy/ips/?docbody=&amp;prevDoc=102132591&amp;backlink=1&amp;&amp;nd=102164304" office:target-frame-name="contents" xlink:show="replace" text:style-name="Internet_20_link" text:visited-style-name="Visited_20_Internet_20_Link"><text:span text:style-name="T10">от 02.04.2013 № 309</text:span></text:a><text:span text:style-name="T4">, </text:span><text:a xlink:type="simple" xlink:href="http://pravo.gov.ru/proxy/ips/?docbody=&amp;prevDoc=102132591&amp;backlink=1&amp;&amp;nd=102169522" office:target-frame-name="contents" xlink:show="replace" text:style-name="Internet_20_link" text:visited-style-name="Visited_20_Internet_20_Link"><text:span text:style-name="T10">от 03.12.2013 № 878</text:span></text:a><text:span text:style-name="T4">, </text:span><text:a xlink:type="simple" xlink:href="http://pravo.gov.ru/proxy/ips/?docbody=&amp;prevDoc=102132591&amp;backlink=1&amp;&amp;nd=102348935" office:target-frame-name="contents" xlink:show="replace" text:style-name="Internet_20_link" text:visited-style-name="Visited_20_Internet_20_Link"><text:span text:style-name="T10">от 11.04.2014 № 226</text:span></text:a><text:span text:style-name="T4">, </text:span><text:a xlink:type="simple" xlink:href="http://pravo.gov.ru/proxy/ips/?docbody=&amp;prevDoc=102132591&amp;backlink=1&amp;&amp;nd=102353809" office:target-frame-name="contents" xlink:show="replace" text:style-name="Internet_20_link" text:visited-style-name="Visited_20_Internet_20_Link"><text:span text:style-name="T10">от 23.06.2014 № 453</text:span></text:a><text:span text:style-name="T4">, </text:span><text:a xlink:type="simple" xlink:href="http://pravo.gov.ru/proxy/ips/?docbody=&amp;prevDoc=102132591&amp;backlink=1&amp;&amp;nd=102368620" office:target-frame-name="contents" xlink:show="replace" text:style-name="Internet_20_link" text:visited-style-name="Visited_20_Internet_20_Link"><text:span text:style-name="T10">от 08.03.2015 № 120</text:span></text:a><text:span text:style-name="T4">, </text:span><text:a xlink:type="simple" xlink:href="http://pravo.gov.ru/proxy/ips/?docbody=&amp;prevDoc=102132591&amp;backlink=1&amp;&amp;nd=102375996" office:target-frame-name="contents" xlink:show="replace" text:style-name="Internet_20_link" text:visited-style-name="Visited_20_Internet_20_Link"><text:span text:style-name="T10">от 15.07.2015 № 364</text:span></text:a><text:span text:style-name="T4">, </text:span><text:a xlink:type="simple" xlink:href="http://pravo.gov.ru/proxy/ips/?docbody=&amp;prevDoc=102132591&amp;backlink=1&amp;&amp;nd=102444107" office:target-frame-name="contents" xlink:show="replace" text:style-name="Internet_20_link" text:visited-style-name="Visited_20_Internet_20_Link"><text:span text:style-name="T10">от 19.09.2017 № 431</text:span></text:a><text:span text:style-name="T4">, </text:span><text:a xlink:type="simple" xlink:href="http://pravo.gov.ru/proxy/ips/?docbody=&amp;prevDoc=102132591&amp;backlink=1&amp;&amp;nd=102478862" office:target-frame-name="contents" xlink:show="replace" text:style-name="Internet_20_link" text:visited-style-name="Visited_20_Internet_20_Link"><text:span text:style-name="T10">от 09.08.2018 № 475</text:span></text:a><text:span text:style-name="T4">, </text:span><text:a xlink:type="simple" xlink:href="http://pravo.gov.ru/proxy/ips/?docbody=&amp;prevDoc=102132591&amp;backlink=1&amp;&amp;nd=102935479" office:target-frame-name="contents" xlink:show="replace" text:style-name="Internet_20_link" text:visited-style-name="Visited_20_Internet_20_Link"><text:span text:style-name="T10">от 10.12.2020 № 778</text:span></text:a><text:span text:style-name="T4">)</text:span></text:p>
      <text:p text:style-name="P3"> </text:p>
      <text:p text:style-name="P7"><text:span text:style-name="T11">В соответствии с Федеральным законом </text:span><text:a xlink:type="simple" xlink:href="http://pravo.gov.ru/proxy/ips/?docbody=&amp;prevDoc=102132591&amp;backlink=1&amp;&amp;nd=102126657" office:target-frame-name="contents" xlink:show="replace" text:style-name="Internet_20_link" text:visited-style-name="Visited_20_Internet_20_Link"><text:span text:style-name="T6">от 25 декабря 2008 г. № 273-ФЗ</text:span></text:a><text:span text:style-name="T11"> "О противодействии коррупции" постановляю:</text:span></text:p>
      <text:p text:style-name="P4">1. Утвердить прилагаемое Положение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.</text:p>
      <text:p text:style-name="P4">2. Руководителям федеральных государственных органов до 1 ноября 2009 г. принять меры по обеспечению исполнения Положения, утвержденного настоящим Указом.</text:p>
      <text:p text:style-name="P7"><text:span text:style-name="T11">3. Руководителям федеральных государственных органов (кроме федеральных государственных органов, названных в разделе II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 </text:span><text:a xlink:type="simple" xlink:href="http://pravo.gov.ru/proxy/ips/?docbody=&amp;prevDoc=102132591&amp;backlink=1&amp;&amp;nd=102129667" office:target-frame-name="contents" xlink:show="replace" text:style-name="Internet_20_link" text:visited-style-name="Visited_20_Internet_20_Link"><text:span text:style-name="T6">от 18 мая 2009 г. № 557</text:span></text:a><text:span text:style-name="T11">) до 1 ноября 2009 г. создать подразделения кадровых служб по профилактике коррупционных и иных правонарушений (определить должностных лиц кадровых служб, ответственных за работу по профилактике коррупционных и иных правонарушений), возложив на них </text:span><text:soft-page-break/><text:span text:style-name="T11">следующие функции: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348935" office:target-frame-name="contents" xlink:show="replace" text:style-name="Internet_20_link" text:visited-style-name="Visited_20_Internet_20_Link"><text:span text:style-name="T9">от 11.04.2014  № 226</text:span></text:a><text:span text:style-name="T3">)</text:span></text:p>
      <text:p text:style-name="P7"><text:span text:style-name="T11">а) обеспечение соблюдения федеральными государственными служащими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 </text:span><text:a xlink:type="simple" xlink:href="http://pravo.gov.ru/proxy/ips/?docbody=&amp;prevDoc=102132591&amp;backlink=1&amp;&amp;nd=102126657" office:target-frame-name="contents" xlink:show="replace" text:style-name="Internet_20_link" text:visited-style-name="Visited_20_Internet_20_Link"><text:span text:style-name="T6">от 25 декабря 2008 г. № 273-ФЗ</text:span></text:a><text:span text:style-name="T11"> "О противодействии коррупции" и другими федеральными законами (далее - требования к служебному поведению);</text:span></text:p>
      <text:p text:style-name="P4">б) принятие мер по выявлению и устранению причин и условий, способствующих возникновению конфликта интересов на государственной службе;</text:p>
      <text:p text:style-name="P4">в) обеспечение деятельности комиссий по соблюдению требований к служебному поведению федеральных государственных служащих и урегулированию конфликта интересов;</text:p>
      <text:p text:style-name="P7"><text:span text:style-name="T11">г) оказание федеральным государственным служащим консультативной помощи по вопросам, связанным с применением на практике требований к служебному поведению и общих принципов служебного поведения государственных служащих, утвержденных Указом Президента Российской Федерации </text:span><text:a xlink:type="simple" xlink:href="http://pravo.gov.ru/proxy/ips/?docbody=&amp;prevDoc=102132591&amp;backlink=1&amp;&amp;nd=102077440" office:target-frame-name="contents" xlink:show="replace" text:style-name="Internet_20_link" text:visited-style-name="Visited_20_Internet_20_Link"><text:span text:style-name="T6">от 12 августа 2002 г. № 885</text:span></text:a><text:span text:style-name="T11">, а также с уведомлением представителя нанимателя (работодателя), органов прокуратуры Российской Федерации, иных федеральных государственных органов о фактах совершения федеральными государственными служащими, государственными служащими субъектов Российской Федерации или муниципальными служащими коррупционных правонарушений,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;</text:span></text:p>
      <text:p text:style-name="P4">д) обеспечение реализации федеральными государственными служащими обязанности уведомлять представителя нанимателя (работодателя), органы прокуратуры Российской Федерации, иные федеральные государственные органы обо всех случаях обращения к ним каких-либо лиц в целях склонения их к совершению коррупционных правонарушений;</text:p>
      <text:p text:style-name="P4">е) организация правового просвещения федеральных государственных служащих;</text:p>
      <text:p text:style-name="P4">ж) проведение служебных проверок;</text:p>
      <text:p text:style-name="P7"><text:span text:style-name="T7">з) осуществление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и федеральными государственными служащими, а также сведений (в части, касающейся профилактики коррупционных правонарушений), представляемых гражданами, претендующими на замещение должностей федеральной государственной службы, в соответствии с нормативными правовыми актами Российской Федерации, проверки соблюдения федеральными </text:span><text:soft-page-break/><text:span text:style-name="T7">государственными служащими требований к служебному поведению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444107" office:target-frame-name="contents" xlink:show="replace" text:style-name="Internet_20_link" text:visited-style-name="Visited_20_Internet_20_Link"><text:span text:style-name="T9">от 19.09.2017  № 431</text:span></text:a><text:span text:style-name="T3">)</text:span></text:p>
      <text:p text:style-name="P4">и) подготовка указанными подразделениями кадровых служб (их должностными лицами) в соответствии с их компетенцией проектов нормативных правовых актов о противодействии коррупции;</text:p>
      <text:p text:style-name="P4">к) взаимодействие с правоохранительными органами в установленной сфере деятельности;</text:p>
      <text:p text:style-name="P7"><text:span text:style-name="T7">л) анализ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и федеральными государственными служащими, сведений о соблюдении федеральными государственными служащими требований к служебному поведению, о предотвращении или урегулировании конфликта интересов и соблюдении установленных для них запретов, ограничений и обязанностей, сведений о соблюдении гражданами, замещавшими должности федеральной государственной службы, ограничений 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, а также при осуществлении анализа таких сведений проведение бесед с указанными гражданами и федеральными государственными служащими с их согласия, получение от них с их согласия необходимых пояснений, получение от органов прокуратуры Российской Федерации, иных федеральных государственных органов, государственных органов субъектов Российской Федерации, территориальных органов федеральных государственных органов, органов местного самоуправления, предприятий, учреждений и организаций информации о соблюдении федеральными государственными служащими требований к служебному поведению (за исключением информации, содержащей сведения, составляющие государственную, банковскую, налоговую или иную охраняемую законом тайну), изучение представленных гражданами или федеральными государственными служащими сведений, иной полученной информации;</text:span><text:span text:style-name="T5"> </text:span><text:span text:style-name="T3">(Дополнен - Указ  Президента Российской Федерации </text:span><text:a xlink:type="simple" xlink:href="http://pravo.gov.ru/proxy/ips/?docbody=&amp;prevDoc=102132591&amp;backlink=1&amp;&amp;nd=102348935" office:target-frame-name="contents" xlink:show="replace" text:style-name="Internet_20_link" text:visited-style-name="Visited_20_Internet_20_Link"><text:span text:style-name="T9">от 11.04.2014 г. № 226</text:span></text:a><text:span text:style-name="T3">; в редакции Указа Президента Российской Федерации </text:span><text:a xlink:type="simple" xlink:href="http://pravo.gov.ru/proxy/ips/?docbody=&amp;prevDoc=102132591&amp;backlink=1&amp;&amp;nd=102444107" office:target-frame-name="contents" xlink:show="replace" text:style-name="Internet_20_link" text:visited-style-name="Visited_20_Internet_20_Link"><text:span text:style-name="T9">от 19.09.2017  № 431</text:span></text:a><text:span text:style-name="T3">)</text:span></text:p>
      <text:p text:style-name="P7"><text:span text:style-name="T7">м) осуществление проверки соблюдения гражданами, замещавшими должности федеральной государственной службы, ограничений при заключении ими после увольнения с федеральной государственной службы трудового договора и (или) гражданско-правового договора в случаях, предусмотренных федеральными законами.</text:span><text:span text:style-name="T5"> </text:span><text:span text:style-name="T3">(Дополнен - Указ Президента Российской Федерации </text:span><text:a xlink:type="simple" xlink:href="http://pravo.gov.ru/proxy/ips/?docbody=&amp;prevDoc=102132591&amp;backlink=1&amp;&amp;nd=102368620" office:target-frame-name="contents" xlink:show="replace" text:style-name="Internet_20_link" text:visited-style-name="Visited_20_Internet_20_Link"><text:span text:style-name="T9">от 08.03.2015  № 120</text:span></text:a><text:span text:style-name="T3">)</text:span></text:p>
      <text:p text:style-name="P7"><text:span text:style-name="T11">4. Руководителям федеральных государственных органов, названных в разделе II перечня должностей, утвержденного Указом Президента Российской Федерации </text:span><text:a xlink:type="simple" xlink:href="http://pravo.gov.ru/proxy/ips/?docbody=&amp;prevDoc=102132591&amp;backlink=1&amp;&amp;nd=102129667" office:target-frame-name="contents" xlink:show="replace" text:style-name="Internet_20_link" text:visited-style-name="Visited_20_Internet_20_Link"><text:span text:style-name="T6">от 18 мая 2009 г. № 557</text:span></text:a><text:span text:style-name="T11">, до 1 ноября 2009 г. определить подразделения </text:span><text:soft-page-break/><text:span text:style-name="T11">по профилактике коррупционных и иных правонарушений, ответственные за реализацию функций, предусмотренных пунктом 3 настоящего Указа.</text:span></text:p>
      <text:p text:style-name="P7"><text:span text:style-name="T11">5. Установить, что проверка достоверности и полноты сведений о доходах, об имуществе и обязательствах имущественного характера, представляемых в соответствии с Указом Президента Российской Федерации </text:span><text:a xlink:type="simple" xlink:href="http://pravo.gov.ru/proxy/ips/?docbody=&amp;prevDoc=102132591&amp;backlink=1&amp;&amp;nd=102129670" office:target-frame-name="contents" xlink:show="replace" text:style-name="Internet_20_link" text:visited-style-name="Visited_20_Internet_20_Link"><text:span text:style-name="T6">от 18 мая 2009 г. № 560</text:span></text:a><text:span text:style-name="T11"> гражданами, претендующими на замещение руководящих должностей в государственных корпорациях, фондах и иных организациях, а также лицами, замещающими такие должности, осуществляется </text:span><text:span text:style-name="T7">Управлением Президента Российской Федерации по вопросам противодействия коррупции</text:span><text:span text:style-name="T11"> и подразделением Аппарата Правительства Российской Федерации, определяемым Правительством Российской Федерации, в порядке, предусмотренном Положением, утвержденным настоящим Указом.</text:span><text:span text:style-name="T5"> </text:span><text:span text:style-name="T3">(В редакции указов Президента Российской Федерации </text:span><text:a xlink:type="simple" xlink:href="http://pravo.gov.ru/proxy/ips/?docbody=&amp;prevDoc=102132591&amp;backlink=1&amp;&amp;nd=102135345" office:target-frame-name="contents" xlink:show="replace" text:style-name="Internet_20_link" text:visited-style-name="Visited_20_Internet_20_Link"><text:span text:style-name="T9">от 12.01.2010  № 59</text:span></text:a><text:span text:style-name="T3">; </text:span><text:a xlink:type="simple" xlink:href="http://pravo.gov.ru/proxy/ips/?docbody=&amp;prevDoc=102132591&amp;backlink=1&amp;&amp;nd=102169522" office:target-frame-name="contents" xlink:show="replace" text:style-name="Internet_20_link" text:visited-style-name="Visited_20_Internet_20_Link"><text:span text:style-name="T9">от 03.12.2013  № 878</text:span></text:a><text:span text:style-name="T3">)</text:span></text:p>
      <text:p text:style-name="P7"><text:span text:style-name="T11">6. Рекомендовать органам государственной власти субъектов Российской Федерации и органам местного самоуправления руководствоваться настоящим Указом при разработке и утверждении положений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 гражданской службы субъектов Российской Федерации и муниципальной службы, государственными гражданскими служащими субъектов Российской Федерации и муниципальными служащими, </text:span><text:span text:style-name="T7">сведений (в части, касающейся профилактики коррупционных правонарушений), представляемых гражданами</text:span><text:span text:style-name="T11">, претендующими на замещение указанных должностей, в соответствии с нормативными правовыми актами Российской Федерации, а также о проверке соблюдения государственными гражданскими служащими субъектов Российской Федерации и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, установленных Федеральным законом </text:span><text:a xlink:type="simple" xlink:href="http://pravo.gov.ru/proxy/ips/?docbody=&amp;prevDoc=102132591&amp;backlink=1&amp;&amp;nd=102126657" office:target-frame-name="contents" xlink:show="replace" text:style-name="Internet_20_link" text:visited-style-name="Visited_20_Internet_20_Link"><text:span text:style-name="T6">от 25 декабря 2008 г. № 273-ФЗ</text:span></text:a><text:span text:style-name="T11"> "О противодействии коррупции", другими федеральными законами, нормативными правовыми актами субъектов Российской Федерации и муниципальными правовыми актами.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444107" office:target-frame-name="contents" xlink:show="replace" text:style-name="Internet_20_link" text:visited-style-name="Visited_20_Internet_20_Link"><text:span text:style-name="T9">от 19.09.2017  № 431</text:span></text:a><text:span text:style-name="T3">)</text:span></text:p>
      <text:p text:style-name="P7"><text:span text:style-name="T11">При осуществлении проверки, предусмотренной настоящим пунктом, предоставить высшим должностным лицам (руководителям высших исполнительных органов государственной власти) субъектов Российской Федерации право направлять запросы о проведении оперативно-разыскных мероприятий в соответствии с </text:span><text:span text:style-name="T7">частью третьей статьи 7</text:span><text:span text:style-name="T11"> Федерального закона </text:span><text:a xlink:type="simple" xlink:href="http://pravo.gov.ru/proxy/ips/?docbody=&amp;prevDoc=102132591&amp;backlink=1&amp;&amp;nd=102037058" office:target-frame-name="contents" xlink:show="replace" text:style-name="Internet_20_link" text:visited-style-name="Visited_20_Internet_20_Link"><text:span text:style-name="T6">от 12 августа 1995 г. № 144-ФЗ</text:span></text:a><text:span text:style-name="T11"> "Об оперативно-розыскной деятельности".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4">7. Правительству Российской Федерации:</text:p>
      <text:p text:style-name="P4"><text:soft-page-break/>а) до 1 ноября 2009 г. представить в президиум Совета при Президенте Российской Федерации по противодействию коррупции проект типового положения о подразделениях кадровых служб федеральных государственных органов по профилактике коррупционных и иных правонарушений, создание которых предусмотрено пунктом 3 настоящего Указа;</text:p>
      <text:p text:style-name="P4">б) до 1 декабря 2009 г. совместно с Управлением делами Президента Российской Федерации организовать переподготовку и повышение квалификации федеральных государственных служащих, в должностные обязанности которых входит участие в противодействии коррупции, обеспечив финансирование указанных мероприятий.</text:p>
      <text:p text:style-name="P4">8. Признать утратившими силу:</text:p>
      <text:p text:style-name="P7"><text:span text:style-name="T11">Указ Президента Российской Федерации </text:span><text:a xlink:type="simple" xlink:href="http://pravo.gov.ru/proxy/ips/?docbody=&amp;prevDoc=102132591&amp;backlink=1&amp;&amp;nd=102053329" office:target-frame-name="contents" xlink:show="replace" text:style-name="Internet_20_link" text:visited-style-name="Visited_20_Internet_20_Link"><text:span text:style-name="T6">от 1 июня 1998 г. № 641</text:span></text:a><text:span text:style-name="T11"> "О мерах по организации проверки сведений, представляемых лицами, замещающими государственные должности Российской Федерации в порядке назначения и государственные должности федеральной государственной службы" (Собрание законодательства Российской Федерации, 1998, № 23, ст. 2502);</text:span></text:p>
      <text:p text:style-name="P7"><text:span text:style-name="T11">подпункт "г" пункта 2 Указа Президента Российской Федерации </text:span><text:a xlink:type="simple" xlink:href="http://pravo.gov.ru/proxy/ips/?docbody=&amp;prevDoc=102132591&amp;backlink=1&amp;&amp;nd=102059929" office:target-frame-name="contents" xlink:show="replace" text:style-name="Internet_20_link" text:visited-style-name="Visited_20_Internet_20_Link"><text:span text:style-name="T6">от 31 мая 1999 г. № 680</text:span></text:a><text:span text:style-name="T11"> "Об утверждении Положения об Управлении кадров Президента Российской Федерации" (Собрание законодательства Российской Федерации, 1999, № 23, ст. 2818);</text:span></text:p>
      <text:p text:style-name="P7"><text:span text:style-name="T11">пункт 9 приложения № 1 к Указу Президента Российской Федерации </text:span><text:a xlink:type="simple" xlink:href="http://pravo.gov.ru/proxy/ips/?docbody=&amp;prevDoc=102132591&amp;backlink=1&amp;&amp;nd=102098446" office:target-frame-name="contents" xlink:show="replace" text:style-name="Internet_20_link" text:visited-style-name="Visited_20_Internet_20_Link"><text:span text:style-name="T6">от 28 июня 2005 г. № 736</text:span></text:a><text:span text:style-name="T11"> "Об изменении и признании утратившими силу некоторых актов Президента РСФСР и Президента Российской Федерации" (Собрание законодательства Российской Федерации, 2005, № 28, ст. 2865).</text:span></text:p>
      <text:p text:style-name="P3"> </text:p>
      <text:p text:style-name="P3"> </text:p>
      <text:p text:style-name="P9">Президент Российской Федерации                               Д.Медведев</text:p>
      <text:p text:style-name="P3"> </text:p>
      <text:p text:style-name="P4">Москва, Кремль</text:p>
      <text:p text:style-name="P4">21 сентября 2009 года</text:p>
      <text:p text:style-name="P3">№ <text:bookmark text:name="sp_0"/><text:span text:style-name="T1">1065</text:span></text:p>
      <text:p text:style-name="P3"> </text:p>
      <text:p text:style-name="P3"> </text:p>
      <text:p text:style-name="P10">УТВЕРЖДЕНО<text:line-break/>Указом Президента<text:line-break/>Российской Федерации<text:line-break/>от 21 сентября 2009 г. № <text:bookmark text:name="sp_1"/><text:span text:style-name="T13">1065</text:span></text:p>
      <text:p text:style-name="P3"> </text:p>
      <text:p text:style-name="P1"><text:soft-page-break/>ПОЛОЖЕНИЕ<text:line-break/> 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</text:p>
      <text:p text:style-name="P3"> </text:p>
      <text:p text:style-name="P2"><text:span text:style-name="T4">(В редакции указов Президента Российской Федерации </text:span><text:a xlink:type="simple" xlink:href="http://pravo.gov.ru/proxy/ips/?docbody=&amp;prevDoc=102132591&amp;backlink=1&amp;&amp;nd=102135345" office:target-frame-name="contents" xlink:show="replace" text:style-name="Internet_20_link" text:visited-style-name="Visited_20_Internet_20_Link"><text:span text:style-name="T10">от 12.01.2010 № 59</text:span></text:a><text:span text:style-name="T4">, </text:span><text:a xlink:type="simple" xlink:href="http://pravo.gov.ru/proxy/ips/?docbody=&amp;prevDoc=102132591&amp;backlink=1&amp;&amp;nd=102139510" office:target-frame-name="contents" xlink:show="replace" text:style-name="Internet_20_link" text:visited-style-name="Visited_20_Internet_20_Link"><text:span text:style-name="T10">от 01.07.2010 № 821</text:span></text:a><text:span text:style-name="T4">,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10">от 13.03.2012 № 297</text:span></text:a><text:span text:style-name="T4">, </text:span><text:a xlink:type="simple" xlink:href="http://pravo.gov.ru/proxy/ips/?docbody=&amp;prevDoc=102132591&amp;backlink=1&amp;&amp;nd=102164304" office:target-frame-name="contents" xlink:show="replace" text:style-name="Internet_20_link" text:visited-style-name="Visited_20_Internet_20_Link"><text:span text:style-name="T10">от 02.04.2013 № 309</text:span></text:a><text:span text:style-name="T4">, </text:span><text:a xlink:type="simple" xlink:href="http://pravo.gov.ru/proxy/ips/?docbody=&amp;prevDoc=102132591&amp;backlink=1&amp;&amp;nd=102169522" office:target-frame-name="contents" xlink:show="replace" text:style-name="Internet_20_link" text:visited-style-name="Visited_20_Internet_20_Link"><text:span text:style-name="T10">от 03.12.2013 № 878</text:span></text:a><text:span text:style-name="T4">, </text:span><text:a xlink:type="simple" xlink:href="http://pravo.gov.ru/proxy/ips/?docbody=&amp;prevDoc=102132591&amp;backlink=1&amp;&amp;nd=102353809" office:target-frame-name="contents" xlink:show="replace" text:style-name="Internet_20_link" text:visited-style-name="Visited_20_Internet_20_Link"><text:span text:style-name="T10">от 23.06.2014 № 453</text:span></text:a><text:span text:style-name="T4">, </text:span><text:a xlink:type="simple" xlink:href="http://pravo.gov.ru/proxy/ips/?docbody=&amp;prevDoc=102132591&amp;backlink=1&amp;&amp;nd=102368620" office:target-frame-name="contents" xlink:show="replace" text:style-name="Internet_20_link" text:visited-style-name="Visited_20_Internet_20_Link"><text:span text:style-name="T10">от 08.03.2015 № 120</text:span></text:a><text:span text:style-name="T4">, </text:span><text:a xlink:type="simple" xlink:href="http://pravo.gov.ru/proxy/ips/?docbody=&amp;prevDoc=102132591&amp;backlink=1&amp;&amp;nd=102375996" office:target-frame-name="contents" xlink:show="replace" text:style-name="Internet_20_link" text:visited-style-name="Visited_20_Internet_20_Link"><text:span text:style-name="T10">от 15.07.2015 № 364</text:span></text:a><text:span text:style-name="T4">, </text:span><text:a xlink:type="simple" xlink:href="http://pravo.gov.ru/proxy/ips/?docbody=&amp;prevDoc=102132591&amp;backlink=1&amp;&amp;nd=102444107" office:target-frame-name="contents" xlink:show="replace" text:style-name="Internet_20_link" text:visited-style-name="Visited_20_Internet_20_Link"><text:span text:style-name="T10">от 19.09.2017 № 431</text:span></text:a><text:span text:style-name="T4">, </text:span><text:a xlink:type="simple" xlink:href="http://pravo.gov.ru/proxy/ips/?docbody=&amp;prevDoc=102132591&amp;backlink=1&amp;&amp;nd=102478862" office:target-frame-name="contents" xlink:show="replace" text:style-name="Internet_20_link" text:visited-style-name="Visited_20_Internet_20_Link"><text:span text:style-name="T10">от 09.08.2018 № 475</text:span></text:a><text:span text:style-name="T4">, </text:span><text:a xlink:type="simple" xlink:href="http://pravo.gov.ru/proxy/ips/?docbody=&amp;prevDoc=102132591&amp;backlink=1&amp;&amp;nd=102935479" office:target-frame-name="contents" xlink:show="replace" text:style-name="Internet_20_link" text:visited-style-name="Visited_20_Internet_20_Link"><text:span text:style-name="T10">от 10.12.2020 № 778</text:span></text:a><text:span text:style-name="T4">)</text:span></text:p>
      <text:p text:style-name="P3"> </text:p>
      <text:p text:style-name="P4">1. Настоящим Положением определяется порядок осуществления проверки:</text:p>
      <text:p text:style-name="P7"><text:span text:style-name="T11">а) достоверности и полноты сведений о доходах, об имуществе и обязательствах имущественного характера, </text:span><text:span text:style-name="T7">представленных</text:span><text:span text:style-name="T11"> в соответствии с Указом Президента Российской Федерации </text:span><text:a xlink:type="simple" xlink:href="http://pravo.gov.ru/proxy/ips/?docbody=&amp;prevDoc=102132591&amp;backlink=1&amp;&amp;nd=102129669" office:target-frame-name="contents" xlink:show="replace" text:style-name="Internet_20_link" text:visited-style-name="Visited_20_Internet_20_Link"><text:span text:style-name="T6">от 18 мая 2009 г. № 559</text:span></text:a><text:span text:style-name="T11">: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3"> - вступает в силу с 1 августа 2014 г.)</text:span></text:p>
      <text:p text:style-name="P4">гражданами, претендующими на замещение должностей федеральной государственной службы (далее - граждане), на отчетную дату;</text:p>
      <text:p text:style-name="P7"><text:span text:style-name="T11">федеральными государственными служащими (далее - государственные служащие) </text:span><text:span text:style-name="T7">за отчетный период и за два года, предшествующие отчетному периоду</text:span><text:span text:style-name="T11">;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3"> - вступает в силу с 1 августа 2014 г.)</text:span></text:p>
      <text:p text:style-name="P7"><text:span text:style-name="T7">б) достоверности и полноты сведений (в части, касающейся профилактики коррупционных правонарушений), представленных гражданами при поступлении на федеральную государственную службу в соответствии с нормативными правовыми актами Российской Федерации (далее - сведения, представляемые гражданами в соответствии с нормативными правовыми актами Российской Федерации)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444107" office:target-frame-name="contents" xlink:show="replace" text:style-name="Internet_20_link" text:visited-style-name="Visited_20_Internet_20_Link"><text:span text:style-name="T9">от 19.09.2017  № 431</text:span></text:a><text:span text:style-name="T3">)</text:span></text:p>
      <text:p text:style-name="P7"><text:span text:style-name="T7">в) соблюдения государственными служащими в течение 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 25 декабря 2008 г. № 273-ФЗ "О противодействии коррупции" и другими федеральными законами (далее - требования к служебному поведению).</text:span><text:span text:style-name="T11"> </text:span><text:span text:style-name="T3">(В </text:span><text:soft-page-break/><text:span text:style-name="T3">редакции Указа Президента Российской Федерации </text:span><text:a xlink:type="simple" xlink:href="http://pravo.gov.ru/proxy/ips/?docbody=&amp;prevDoc=102132591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3"> - вступает в силу с 1 августа 2014 г.)</text:span></text:p>
      <text:p text:style-name="P4">2. Проверка, предусмотренная подпунктами "б" и "в" пункта 1 настоящего Положения, осуществляется соответственно в отношении граждан, претендующих на замещение любой должности федеральной государственной службы, и государственных служащих, замещающих любую должность федеральной государственной службы.</text:p>
      <text:p text:style-name="P7"><text:span text:style-name="T7">3. Проверка достоверности и полноты сведений о доходах, об имуществе и обязательствах имущественного характера, представляемых государственным служащим, замещающим должность федеральной государственной службы, не предусмотренную перечнем должностей, утвержденным Указом Президента Российской Федерации от 18 мая 2009 г. № 557, и претендующим на замещение должности федеральной государственной службы, предусмотренной этим перечнем должностей, осуществляется в порядке, установленном настоящим Положением для проверки сведений, представляемых гражданами в соответствии с нормативными правовыми актами Российской Федерации.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375996" office:target-frame-name="contents" xlink:show="replace" text:style-name="Internet_20_link" text:visited-style-name="Visited_20_Internet_20_Link"><text:span text:style-name="T9">от 15.07.2015  № 364</text:span></text:a><text:span text:style-name="T3">)</text:span></text:p>
      <text:p text:style-name="P7"><text:span text:style-name="T11">4. Проверка, предусмотренная пунктом 1 настоящего Положения, осуществляется по решению: Руководителя Администрации Президента Российской Федерации, председателя президиума Совета при Президенте Российской Федерации по противодействию коррупции; </text:span><text:span text:style-name="T7">Заместителя Председателя Правительства Российской Федерации - Руководителя Аппарата Правительства Российской Федерации</text:span><text:span text:style-name="T11">; руководителя федерального государственного органа или территориального органа федерального государственного органа либо должностного лица, которому такие полномочия предоставлены руководителем соответствующего федерального государственного органа.</text:span><text:span text:style-name="T5"> </text:span><text:span text:style-name="T3">(В редакции указов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; </text:span><text:a xlink:type="simple" xlink:href="http://pravo.gov.ru/proxy/ips/?docbody=&amp;prevDoc=102132591&amp;backlink=1&amp;&amp;nd=102164304" office:target-frame-name="contents" xlink:show="replace" text:style-name="Internet_20_link" text:visited-style-name="Visited_20_Internet_20_Link"><text:span text:style-name="T9">от 02.04.2013  № 309</text:span></text:a><text:span text:style-name="T3">)</text:span></text:p>
      <text:p text:style-name="P4">Решение принимается отдельно в отношении каждого гражданина или государственного служащего и оформляется в письменной форме.</text:p>
      <text:p text:style-name="P7"><text:span text:style-name="T11">5. </text:span><text:span text:style-name="T7">Управление Президента Российской Федерации по вопросам противодействия коррупции</text:span><text:span text:style-name="T11"> (далее - Управление) по решению Руководителя Администрации Президента Российской Федерации, председателя президиума Совета при Президенте Российской Федерации по противодействию коррупции, осуществляет проверку:</text:span><text:span text:style-name="T5"> </text:span><text:span text:style-name="T3">(В редакции указов Президента Российской Федерации </text:span><text:a xlink:type="simple" xlink:href="http://pravo.gov.ru/proxy/ips/?docbody=&amp;prevDoc=102132591&amp;backlink=1&amp;&amp;nd=102135345" office:target-frame-name="contents" xlink:show="replace" text:style-name="Internet_20_link" text:visited-style-name="Visited_20_Internet_20_Link"><text:span text:style-name="T9">от 12.01.2010  № 59</text:span></text:a><text:span text:style-name="T3">; </text:span><text:a xlink:type="simple" xlink:href="http://pravo.gov.ru/proxy/ips/?docbody=&amp;prevDoc=102132591&amp;backlink=1&amp;&amp;nd=102169522" office:target-frame-name="contents" xlink:show="replace" text:style-name="Internet_20_link" text:visited-style-name="Visited_20_Internet_20_Link"><text:span text:style-name="T9">от 03.12.2013  № 878</text:span></text:a><text:span text:style-name="T3">)</text:span></text:p>
      <text:p text:style-name="P4">а) 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, и претендующими на замещение должностей первого заместителя и заместителей Генерального прокурора Российской Федерации, назначение на которые <text:soft-page-break/>осуществляется по представлению Генерального прокурора Российской Федерации, а также сведений, представляемых указанными гражданами в соответствии с нормативными правовыми актами Российской Федерации;</text:p>
      <text:p text:style-name="P4">б) 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подпункте "а" настоящего пункта;</text:p>
      <text:p text:style-name="P4">в) соблюдения государственными служащими, замещающими должности федеральной государственной службы, указанные в подпункте "а" настоящего пункта, требований к служебному поведению.</text:p>
      <text:p text:style-name="P5">5<text:span text:style-name="T14">1</text:span>. По решению Президента Российской Федерации,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:</text:p>
      <text:p text:style-name="P6">а) достоверности и полноты сведений о доходах, расходах, об имуществе и обязательствах имущественного характера, представляемых гражданами, претендующими на замещение любых должностей, осуществление полномочий по которым влечет за собой обязанность представлять сведения о доходах, об имуществе и обязательствах имущественного характера, а также достоверности и полноты иных сведений, представляемых указанными гражданами в соответствии с нормативными правовыми актами Российской Федерации;</text:p>
      <text:p text:style-name="P6">б) достоверности и полноты сведений о доходах, расходах, об имуществе и обязательствах имущественного характера, представляемых лицами, замещающими должности, указанные в подпункте "а" настоящего пункта;</text:p>
      <text:p text:style-name="P6">в) соблюдения лицами, замещающими должности, указанные в подпункте "а" настоящего пункта, их супругами и несовершеннолетними детьми установленных для них запретов и ограничений, а также исполнения ими своих обязанностей.</text:p>
      <text:p text:style-name="P7"><text:span text:style-name="T3">(Дополнено пунктом - Указ Президента Российской Федерации </text:span><text:a xlink:type="simple" xlink:href="http://pravo.gov.ru/proxy/ips/?docbody=&amp;prevDoc=102132591&amp;backlink=1&amp;&amp;nd=102164304" office:target-frame-name="contents" xlink:show="replace" text:style-name="Internet_20_link" text:visited-style-name="Visited_20_Internet_20_Link"><text:span text:style-name="T9">от 02.04.2013  № 309</text:span></text:a><text:span text:style-name="T3">)</text:span></text:p>
      <text:p text:style-name="P8"><text:span text:style-name="T7">5</text:span><text:span text:style-name="T12">2</text:span><text:span text:style-name="T7">. Проверка, предусмотренная пунктом 5</text:span><text:span text:style-name="T12">1</text:span><text:span text:style-name="T7"> настоящего Положения, может проводиться независимо от проверок, осуществляемых подразделениями, должностными лицами либо комиссиями иных органов и организаций.</text:span><text:span text:style-name="T11"> </text:span><text:span text:style-name="T3">(Дополнено - Указ Президента Российской Федерации </text:span><text:a xlink:type="simple" xlink:href="http://pravo.gov.ru/proxy/ips/?docbody=&amp;prevDoc=102132591&amp;backlink=1&amp;&amp;nd=102164304" office:target-frame-name="contents" xlink:show="replace" text:style-name="Internet_20_link" text:visited-style-name="Visited_20_Internet_20_Link"><text:span text:style-name="T9">от 02.04.2013  № 309</text:span></text:a><text:span text:style-name="T3">)</text:span></text:p>
      <text:p text:style-name="P7"><text:span text:style-name="T11">6. Подразделение Аппарата Правительства Российской Федерации, определяемое Правительством Российской Федерации (далее - подразделение Аппарата Правительства Российской Федерации), по решению </text:span><text:span text:style-name="T7">Министра Российской Федерации - Руководителя Аппарата Правительства Российской Федерации</text:span><text:span text:style-name="T11">, члена президиума Совета при Президенте Российской Федерации по </text:span><text:soft-page-break/><text:span text:style-name="T11">противодействию коррупции, осуществляет проверку: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4">а) 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назначение на которые и освобождение от которых осуществляются Правительством Российской Федерации, а также сведений, представляемых указанными гражданами в соответствии с нормативными правовыми актами Российской Федерации;</text:p>
      <text:p text:style-name="P4">б) 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подпункте "а" настоящего пункта;</text:p>
      <text:p text:style-name="P4">в) соблюдения государственными служащими, замещающими должности федеральной государственной службы, указанные в подпункте "а" настоящего пункта, требований к служебному поведению.</text:p>
      <text:p text:style-name="P4">7. Кадровые службы федеральных государственных органов и кадровые службы территориальных органов федеральных государственных органов, кроме федеральных органов исполнительной власти, уполномоченных на осуществление оперативно-разыскной деятельности (далее - кадровые службы), по решению должностного лица, уполномоченного руководителем соответствующего федерального государственного органа, либо руководителя соответствующего территориального органа федерального государственного органа осуществляют проверку:</text:p>
      <text:p text:style-name="P4">а) 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назначение на которые и освобождение от которых осуществляются руководителем соответствующего федерального государственного органа или уполномоченными им лицами, а также сведений, представляемых указанными гражданами в соответствии с нормативными правовыми актами Российской Федерации;</text:p>
      <text:p text:style-name="P4">б) 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подпункте "а" настоящего пункта;</text:p>
      <text:p text:style-name="P4">в) соблюдения государственными служащими, замещающими должности федеральной государственной службы, указанные в подпункте "а" настоящего пункта, требований к служебному поведению.</text:p>
      <text:p text:style-name="P4">8. Соответствующие подразделения федеральных органов исполнительной власти, уполномоченных на осуществление оперативно-разыскной деятельности, и подразделения их территориальных органов по основаниям, в порядке и в сроки, <text:soft-page-break/>которые устанавливаются положениями об этих органах и их нормативными правовыми актами, осуществляют проверку:</text:p>
      <text:p text:style-name="P4">а) 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 в указанных федеральных органах исполнительной власти и их территориальных органах, назначение на которые и освобождение от которых осуществляются руководителем соответствующего федерального органа исполнительной власти или уполномоченными им лицами, а также сведений, представляемых указанными гражданами в соответствии с нормативными правовыми актами Российской Федерации;</text:p>
      <text:p text:style-name="P4">б) 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федеральной государственной службы, указанные в подпункте "а" настоящего пункта;</text:p>
      <text:p text:style-name="P4">в) соблюдения государственными служащими, замещающими должности федеральной государственной службы, указанные в подпункте "а" настоящего пункта, требований к служебному поведению.</text:p>
      <text:p text:style-name="P7"><text:span text:style-name="T7">9. </text:span><text:span text:style-name="T3">(Утратил силу - Указ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7"><text:span text:style-name="T7">10. Основанием для осуществления проверки, предусмотренной пунктом 1 настоящего Положения, является достаточная информация, представленная в письменном виде в установленном порядке: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6">а) правоохранительными органами, иными государственными органами, органами местного самоуправления и их должностными лицами;</text:p>
      <text:p text:style-name="P8"><text:span text:style-name="T7">а</text:span><text:span text:style-name="T12">1</text:span><text:span text:style-name="T7">) работниками подразделений кадровых служб федеральных государственных органов по профилактике коррупционных и иных правонарушений либо должностными лицами кадровых служб указанных органов, ответственными за работу по профилактике коррупционных и иных правонарушений;</text:span><text:span text:style-name="T11"> </text:span><text:span text:style-name="T3">(Дополнен - Указ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6">б) 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4"><text:span text:style-name="T2">в) Общественной палатой Российской Федерации;</text:span></text:p>
      <text:p text:style-name="P7"><text:span text:style-name="T7">г) общероссийскими средствами массовой информации.</text:span><text:span text:style-name="T5"> </text:span><text:span text:style-name="T3">(Дополнен - Указ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7"><text:span text:style-name="T3">(Пункт в редакции Указа Президента Российской Федерации </text:span><text:a xlink:type="simple" xlink:href="http://pravo.gov.ru/proxy/ips/?docbody=&amp;prevDoc=102132591&amp;backlink=1&amp;&amp;nd=102139510" office:target-frame-name="contents" xlink:show="replace" text:style-name="Internet_20_link" text:visited-style-name="Visited_20_Internet_20_Link"><text:span text:style-name="T9">от 01.07.2010  № 821</text:span></text:a><text:span text:style-name="T3">)</text:span></text:p>
      <text:p text:style-name="P4"><text:soft-page-break/>11. Информация анонимного характера не может служить основанием для проверки.</text:p>
      <text:p text:style-name="P4">12. Проверка осуществляется в срок, не превышающий 60 дней со дня принятия решения о ее проведении. Срок проверки может быть продлен до 90 дней лицами, принявшими решение о ее проведении.</text:p>
      <text:p text:style-name="P4">13. Управление, подразделение Аппарата Правительства Российской Федерации и кадровые службы федеральных государственных органов осуществляют проверку:</text:p>
      <text:p text:style-name="P4">а) самостоятельно;</text:p>
      <text:p text:style-name="P7"><text:span text:style-name="T11">б) путем направления запроса в федеральные органы исполнительной власти, уполномоченные на осуществление оперативно-разыскной деятельности, в соответствии с </text:span><text:span text:style-name="T7">частью третьей статьи 7</text:span><text:span text:style-name="T11"> Федерального закона </text:span><text:a xlink:type="simple" xlink:href="http://pravo.gov.ru/proxy/ips/?docbody=&amp;prevDoc=102132591&amp;backlink=1&amp;&amp;nd=102037058" office:target-frame-name="contents" xlink:show="replace" text:style-name="Internet_20_link" text:visited-style-name="Visited_20_Internet_20_Link"><text:span text:style-name="T6">от 12 августа 1995 г. № 144-ФЗ</text:span></text:a><text:span text:style-name="T11"> "Об оперативно-розыскной деятельности" (далее - Федеральный закон "Об оперативно-розыскной деятельности").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4">14. Кадровые службы территориальных органов федеральных государственных органов осуществляют проверку, предусмотренную подпунктом "а" пункта 13 настоящего Положения.</text:p>
      <text:p text:style-name="P4">Проверку, предусмотренную подпунктом "б" пункта 13 настоящего Положения, в интересах территориальных органов федеральных государственных органов осуществляют соответствующие федеральные государственные органы.</text:p>
      <text:p text:style-name="P4">15. При осуществлении проверки, предусмотренной подпунктом "а" пункта 13 настоящего Положения, должностные лица Управления, подразделения Аппарата Правительства Российской Федерации и кадровых служб вправе:</text:p>
      <text:p text:style-name="P4">а) проводить беседу с гражданином или государственным служащим;</text:p>
      <text:p text:style-name="P7"><text:span text:style-name="T11">б) изучать представленные гражданином или государственным служащим </text:span><text:span text:style-name="T7">сведения о доходах, об имуществе и обязательствах имущественного характера и </text:span><text:span text:style-name="T11">дополнительные материалы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7"><text:span text:style-name="T11">в) получать от гражданина или государственного служащего пояснения по представленным им </text:span><text:span text:style-name="T7">сведениям о доходах, об имуществе и обязательствах имущественного характера и </text:span><text:span text:style-name="T11">материалам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7"><text:span text:style-name="T11">г) направлять в установленном порядке запрос </text:span><text:span text:style-name="T7">(кроме запросов, касающихся осуществления оперативно-разыскной деятельности или ее результатов) в органы прокуратуры Российской Федерации, иные федеральные государственные органы</text:span><text:span text:style-name="T11">, государственные органы субъектов Российской Федерации, территориальные органы федеральных государственных органов, органы местного самоуправления, на предприятия, в учреждения, организации и общественные объединения (далее - государственные органы и организации) об имеющихся у них сведениях: о </text:span><text:soft-page-break/><text:span text:style-name="T11">доходах, об имуществе и обязательствах имущественного характера гражданина или государственного служащего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; о соблюдении государственным служащим требований к служебному поведению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139510" office:target-frame-name="contents" xlink:show="replace" text:style-name="Internet_20_link" text:visited-style-name="Visited_20_Internet_20_Link"><text:span text:style-name="T9">от 01.07.2010  № 821</text:span></text:a><text:span text:style-name="T3">)</text:span></text:p>
      <text:p text:style-name="P4">д) наводить справки у физических лиц и получать от них информацию с их согласия<text:span text:style-name="T2">;</text:span></text:p>
      <text:p text:style-name="P7"><text:span text:style-name="T7">е) осуществлять анализ сведений, представленных гражданином или государственным служащим в соответствии с законодательством Российской Федерации о противодействии коррупции.</text:span><text:span text:style-name="T5"> </text:span><text:span text:style-name="T3">(Дополнен - Указ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4">16. В запросе, предусмотренном подпунктом "г" пункта 15 настоящего Положения, указываются:</text:p>
      <text:p text:style-name="P4">а) фамилия, имя, отчество руководителя государственного органа или организации, в которые направляется запрос;</text:p>
      <text:p text:style-name="P4">б) нормативный правовой акт, на основании которого направляется запрос;</text:p>
      <text:p text:style-name="P7"><text:span text:style-name="T11">в) фамилия, имя, отчество, дата и место рождения, место регистрации, жительства и (или) пребывания, должность и место работы (службы)</text:span><text:span text:style-name="T7">, вид и реквизиты документа, удостоверяющего личность,</text:span><text:span text:style-name="T11"> гражданина или государственного служащего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, полнота и достоверность которых проверяются, либо государственного служащего, в отношении которого имеются сведения о несоблюдении им требований к служебному поведению;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164304" office:target-frame-name="contents" xlink:show="replace" text:style-name="Internet_20_link" text:visited-style-name="Visited_20_Internet_20_Link"><text:span text:style-name="T9">от 02.04.2013  № 309</text:span></text:a><text:span text:style-name="T3">)</text:span></text:p>
      <text:p text:style-name="P4">г) содержание и объем сведений, подлежащих проверке;</text:p>
      <text:p text:style-name="P4">д) срок представления запрашиваемых сведений;</text:p>
      <text:p text:style-name="P4">е) фамилия, инициалы и номер телефона государственного служащего, подготовившего запрос;</text:p>
      <text:p text:style-name="P8"><text:span text:style-name="T7">е</text:span><text:span text:style-name="T12">1</text:span><text:span text:style-name="T7">) идентификационный номер налогоплательщика (в случае направления запроса в налоговые органы Российской Федерации);</text:span><text:span text:style-name="T5"> </text:span><text:span text:style-name="T3">(Дополнен - Указ Президента Российской Федерации </text:span><text:a xlink:type="simple" xlink:href="http://pravo.gov.ru/proxy/ips/?docbody=&amp;prevDoc=102132591&amp;backlink=1&amp;&amp;nd=102164304" office:target-frame-name="contents" xlink:show="replace" text:style-name="Internet_20_link" text:visited-style-name="Visited_20_Internet_20_Link"><text:span text:style-name="T9">от 02.04.2013  № 309</text:span></text:a><text:span text:style-name="T3">)</text:span></text:p>
      <text:p text:style-name="P4">ж) другие необходимые сведения.</text:p>
      <text:p text:style-name="P7"><text:span text:style-name="T11">17. В запросе о проведении оперативно-разыскных мероприятий, помимо сведений, перечисленных в пункте 16 настоящего Положения, указываются сведения, послужившие основанием для проверки, государственные органы и </text:span><text:soft-page-break/><text:span text:style-name="T11">организации, в которые направлялись (направлены) запросы, и вопросы, которые в них ставились, дается ссылка на </text:span><text:span text:style-name="T7">соответствующие положения</text:span><text:span text:style-name="T11"> Федерального закона </text:span><text:a xlink:type="simple" xlink:href="http://pravo.gov.ru/proxy/ips/?docbody=&amp;prevDoc=102132591&amp;backlink=1&amp;&amp;nd=102037058" office:target-frame-name="contents" xlink:show="replace" text:style-name="Internet_20_link" text:visited-style-name="Visited_20_Internet_20_Link"><text:span text:style-name="T6">"Об оперативно-розыскной деятельности"</text:span></text:a><text:span text:style-name="T11">.</text:span><text:span text:style-name="T5"> </text:span><text:span text:style-name="T3">(В редакции Указа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7"><text:span text:style-name="T7">18. Запросы, кроме запросов в кредитные организации, налоговые органы Российской Федерации</text:span><text:span text:style-name="T8">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</text:span><text:span text:style-name="T7">, направляются: </text:span><text:span text:style-name="T4">(В редакции указов Президента Российской Федерации </text:span><text:a xlink:type="simple" xlink:href="http://pravo.gov.ru/proxy/ips/?docbody=&amp;prevDoc=102132591&amp;backlink=1&amp;&amp;nd=102164304" office:target-frame-name="contents" xlink:show="replace" text:style-name="Internet_20_link" text:visited-style-name="Visited_20_Internet_20_Link"><text:span text:style-name="T10">от 02.04.2013 № 309</text:span></text:a><text:span text:style-name="T4">, </text:span><text:a xlink:type="simple" xlink:href="http://pravo.gov.ru/proxy/ips/?docbody=&amp;prevDoc=102132591&amp;backlink=1&amp;&amp;nd=102935479" office:target-frame-name="contents" xlink:show="replace" text:style-name="Internet_20_link" text:visited-style-name="Visited_20_Internet_20_Link"><text:span text:style-name="T10">от 10.12.2020 № 778</text:span></text:a><text:span text:style-name="T4"> - вступает в силу с 1 января 2021 г.)</text:span></text:p>
      <text:p text:style-name="P4">а) начальником Управления или уполномоченным им должностным лицом Управления, руководителем подразделения Аппарата Правительства Российской Федерации, руководителем федерального государственного органа либо уполномоченным им должностным лицом - в государственные органы и организации;</text:p>
      <text:p text:style-name="P4">б) руководителем территориального органа федерального государственного органа - в государственные органы субъектов Российской Федерации, территориальные органы федеральных государственных органов (кроме территориальных органов федеральных органов исполнительной власти, уполномоченных на осуществление оперативно-разыскной деятельности), органы местного самоуправления, на предприятия, в учреждения, организации и общественные объединения.</text:p>
      <text:p text:style-name="P8"><text:span text:style-name="T7">18</text:span><text:span text:style-name="T12">1</text:span><text:span text:style-name="T7">. Запросы в кредитные организации, налоговые органы Российской Федерации</text:span><text:span text:style-name="T8">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</text:span><text:span text:style-name="T7">, направляются руководителями (должностными лицами) федеральных государственных органов, перечень которых утвержден Президентом Российской Федерации.</text:span><text:span text:style-name="T11"> </text:span><text:span text:style-name="T3">(Дополнено - Указ Президента Российской Федерации </text:span><text:a xlink:type="simple" xlink:href="http://pravo.gov.ru/proxy/ips/?docbody=&amp;prevDoc=102132591&amp;backlink=1&amp;&amp;nd=102164304" office:target-frame-name="contents" xlink:show="replace" text:style-name="Internet_20_link" text:visited-style-name="Visited_20_Internet_20_Link"><text:span text:style-name="T9">от 02.04.2013  № 309</text:span></text:a><text:span text:style-name="T3">; </text:span><text:span text:style-name="T4">в редакции Указа Президента Российской Федерации </text:span><text:a xlink:type="simple" xlink:href="http://pravo.gov.ru/proxy/ips/?docbody=&amp;prevDoc=102132591&amp;backlink=1&amp;&amp;nd=102935479" office:target-frame-name="contents" xlink:show="replace" text:style-name="Internet_20_link" text:visited-style-name="Visited_20_Internet_20_Link"><text:span text:style-name="T10">от 10.12.2020 № 778</text:span></text:a><text:span text:style-name="T4"> - вступает в силу с 1 января 2021 г.)</text:span></text:p>
      <text:p text:style-name="P4">19. Запросы о проведении оперативно-разыскных мероприятий исполняются федеральными органами исполнительной власти, уполномоченными на осуществление оперативно-разыскной деятельности, и их территориальными органами в том числе путем взаимодействия в установленном порядке с правоохранительными органами и специальными службами иностранных государств.</text:p>
      <text:p text:style-name="P7"><text:span text:style-name="T11">При проведении оперативно-разыскных мероприятий по запросам не могут осуществляться действия, указанные в пунктах 8 - 11 части первой статьи 6 Федерального закона </text:span><text:a xlink:type="simple" xlink:href="http://pravo.gov.ru/proxy/ips/?docbody=&amp;prevDoc=102132591&amp;backlink=1&amp;&amp;nd=102037058" office:target-frame-name="contents" xlink:show="replace" text:style-name="Internet_20_link" text:visited-style-name="Visited_20_Internet_20_Link"><text:span text:style-name="T6">"Об оперативно-розыскной деятельности"</text:span></text:a><text:span text:style-name="T11">.</text:span></text:p>
      <text:p text:style-name="P4"><text:soft-page-break/>20. Руководители государственных органов и организаций, в адрес которых поступил запрос, обязаны организовать исполнение запроса в соответствии с федеральными законами и иными нормативными правовыми актами Российской Федерации и представить запрашиваемую информацию.</text:p>
      <text:p text:style-name="P4">21. Государственные органы (включая федеральные органы исполнительной власти, уполномоченные на осуществление оперативно-разыскной деятельности, и их территориальные органы) и организации, их должностные лица обязаны исполнить запрос в срок, указанный в нем. При этом срок исполнения запроса не должен превышать 30 дней со дня его поступления в соответствующий государственный орган или организацию. В исключительных случаях срок исполнения запроса может быть продлен до 60 дней с согласия должностного лица, направившего запрос.</text:p>
      <text:p text:style-name="P4">22. Начальник Управления, руководитель подразделения Аппарата Правительства Российской Федерации или руководитель соответствующей кадровой службы обеспечивает:</text:p>
      <text:p text:style-name="P4">а) уведомление в письменной форме государственного служащего о начале в отношении его проверки и разъяснение ему содержания подпункта "б" настоящего пункта - в течение двух рабочих дней со дня получения соответствующего решения;</text:p>
      <text:p text:style-name="P4">б) проведение в случае обращения государствен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 - в течение семи рабочих дней со дня обращения государственного служащего, а при наличии уважительной причины - в срок, согласованный с государственным служащим.</text:p>
      <text:p text:style-name="P4">23. По окончании проверки Управление, подразделение Аппарата Правительства Российской Федерации или соответствующая кадровая служба обязаны ознакомить государственного служащего с результатами проверки с соблюдением законодательства Российской Федерации о государственной тайне.</text:p>
      <text:p text:style-name="P4">24. Государственный служащий вправе:</text:p>
      <text:p text:style-name="P4">а) давать пояснения в письменной форме: в ходе проверки; по вопросам, указанным в подпункте "б" пункта 22 настоящего Положения; по результатам проверки;</text:p>
      <text:p text:style-name="P4">б) представлять дополнительные материалы и давать по ним пояснения в письменной форме;</text:p>
      <text:p text:style-name="P4">в) обращаться в Управление, подразделение Аппарата Правительства Российской Федерации или в соответствующую кадровую службу с подлежащим удовлетворению ходатайством о проведении с ним беседы по вопросам, указанным в подпункте "б" пункта 22 настоящего Положения.</text:p>
      <text:p text:style-name="P4">25. Пояснения, указанные в пункте 24 настоящего Положения, приобщаются к материалам проверки.</text:p>
      <text:p text:style-name="P6"><text:soft-page-break/>26. На период проведения проверки государственный служащий может быть отстранен от замещаемой должности федеральной государственной службы (от исполнения должностных обязанностей)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p>
      <text:p text:style-name="P6">На период отстранения государственного служащего от замещаемой должности федеральной государственной службы (от исполнения должностных обязанностей) денежное содержание по замещаемой им должности сохраняется.</text:p>
      <text:p text:style-name="P7"><text:span text:style-name="T3">(Пункт в редакции Указа Президента Российской Федерации </text:span><text:a xlink:type="simple" xlink:href="http://pravo.gov.ru/proxy/ips/?docbody=&amp;prevDoc=102132591&amp;backlink=1&amp;&amp;nd=102478862" office:target-frame-name="contents" xlink:show="replace" text:style-name="Internet_20_link" text:visited-style-name="Visited_20_Internet_20_Link"><text:span text:style-name="T9">от 09.08.2018  № 475</text:span></text:a><text:span text:style-name="T3">)</text:span></text:p>
      <text:p text:style-name="P4">27. Начальник Управления, руководитель подразделения Аппарата Правительства Российской Федерации или руководитель соответствующей кадровой службы представляет лицу, принявшему решение о проведении проверки, доклад о ее результатах.</text:p>
      <text:p text:style-name="P6">28. По результатам проверки должностному лицу, уполномоченному назначать гражданина на должность федеральной государственной службы или назначившему государственного служащего на должность федеральной государственной службы, в установленном порядке представляется доклад. При этом в докладе должно содержаться одно из следующих предложений:</text:p>
      <text:p text:style-name="P6">а) о назначении гражданина на должность федеральной государственной службы;</text:p>
      <text:p text:style-name="P6">б) об отказе гражданину в назначении на должность федеральной государственной службы;</text:p>
      <text:p text:style-name="P6">в) об отсутствии оснований для применения к государственному служащему мер юридической ответственности;</text:p>
      <text:p text:style-name="P6">г) о применении к государственному служащему мер юридической ответственности;</text:p>
      <text:p text:style-name="P6">д) о представлении материалов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.</text:p>
      <text:p text:style-name="P7"><text:span text:style-name="T3">(Пункт в редакции Указа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4">29. Сведения о результатах проверки с письменного согласия лица, принявшего решение о ее проведении, предоставляются Управлением, подразделением Аппарата Правительства Российской Федерации или соответствующей кадровой службой с одновременным уведомлением об этом гражданина или государственного служащего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<text:soft-page-break/>политическими партиями, и Общественной палате Российской Федераци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p>
      <text:p text:style-name="P4">30. 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6">31. Должностное лицо, уполномоченное назначать гражданина на должность федеральной государственной службы или назначившее государственного служащего на должность федеральной государственной службы, рассмотрев доклад и соответствующее предложение, указанные в пункте 28 настоящего Положения, принимает одно из следующих решений:</text:p>
      <text:p text:style-name="P6">а) назначить гражданина на должность федеральной государственной службы;</text:p>
      <text:p text:style-name="P6">б) отказать гражданину в назначении на должность федеральной государственной службы;</text:p>
      <text:p text:style-name="P6">в) применить к государственному служащему меры юридической ответственности;</text:p>
      <text:p text:style-name="P6">г) представить материалы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.</text:p>
      <text:p text:style-name="P7"><text:span text:style-name="T3">(Пункт в редакции Указа Президента Российской Федерации </text:span><text:a xlink:type="simple" xlink:href="http://pravo.gov.ru/proxy/ips/?docbody=&amp;prevDoc=102132591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3">)</text:span></text:p>
      <text:p text:style-name="P7"><text:span text:style-name="T11">32. Подлинники справок о доходах, об имуществе и обязательствах имущественного характера, поступивших в Управление или подразделение Аппарата Правительства Российской Федерации в соответствии с Указом Президента Российской Федерации </text:span><text:a xlink:type="simple" xlink:href="http://pravo.gov.ru/proxy/ips/?docbody=&amp;prevDoc=102132591&amp;backlink=1&amp;&amp;nd=102129669" office:target-frame-name="contents" xlink:show="replace" text:style-name="Internet_20_link" text:visited-style-name="Visited_20_Internet_20_Link"><text:span text:style-name="T6">от 18 мая 2009 г. № 559</text:span></text:a><text:span text:style-name="T11">, по окончании календарного года направляются в кадровые службы для приобщения к личным делам. Копии указанных справок хранятся в Управлении или подразделении Аппарата Правительства Российской Федерации в течение трех лет со дня окончания проверки, после чего передаются в архив.</text:span></text:p>
      <text:p text:style-name="P4">33. Материалы проверки хранятся в Управлении, подразделении Аппарата Правительства Российской Федерации или в кадровой службе в течение трех лет со дня ее окончания, после чего передаются в архив.</text:p>
      <text:p text:style-name="P3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10$Win32 OpenOffice.org_project/4110m2$Build-9807</meta:generator>
    <dc:date>2022-03-01T17:00:19.79</dc:date>
    <meta:document-statistic meta:table-count="0" meta:image-count="0" meta:object-count="0" meta:page-count="16" meta:paragraph-count="154" meta:word-count="4524" meta:character-count="38573"/>
    <meta:user-defined meta:name="Info 1"/>
    <meta:user-defined meta:name="Info 2"/>
    <meta:user-defined meta:name="Info 3"/>
    <meta:user-defined meta:name="Info 4"/>
  </office:meta>
</office:document-meta>
</file>