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9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3.334cm" fo:margin-right="0cm" fo:margin-top="0.159cm" fo:margin-bottom="0.159cm" fo:text-align="start" style:justify-single-word="false" fo:orphans="2" fo:widows="2" fo:text-indent="-2.143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T1" style:family="text">
      <style:text-properties style:text-line-through-style="none" fo:font-size="8.25pt" style:text-underline-style="none" style:text-blinking="false"/>
    </style:style>
    <style:style style:name="T2" style:family="text">
      <style:text-properties style:font-name="times new roman" fo:font-size="13.5pt" fo:font-style="normal" fo:font-weight="normal" fo:background-color="#ffd800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4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5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6" style:family="text">
      <style:text-properties fo:font-variant="normal" fo:text-transform="none" fo:color="#333333" style:text-line-through-style="none" style:font-name="times new roman" fo:font-size="8.2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4"> </text:p>
      <text:p text:style-name="P2">ФЕДЕРАЛЬНЫЙ ЗАКОН</text:p>
      <text:p text:style-name="P4"> </text:p>
      <text:p text:style-name="P2">Об антикоррупционной экспертизе нормативных правовых актов и проектов нормативных правовых актов</text:p>
      <text:p text:style-name="P4"> </text:p>
      <text:p text:style-name="P9">Принят Государственной Думой                              3 июля 2009 года</text:p>
      <text:p text:style-name="P9">Одобрен Советом Федерации                                   7 июля 2009 года</text:p>
      <text:p text:style-name="P4"> </text:p>
      <text:p text:style-name="P3"><text:span text:style-name="T3">(В редакции федеральных законов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; </text:span><text:a xlink:type="simple" xlink:href="http://pravo.gov.ru/proxy/ips/?docbody=&amp;prevDoc=102131168&amp;backlink=1&amp;&amp;nd=102168529" office:target-frame-name="contents" xlink:show="replace" text:style-name="Internet_20_link" text:visited-style-name="Visited_20_Internet_20_Link"><text:span text:style-name="T4">от 21.10.2013 № 279-ФЗ</text:span></text:a><text:span text:style-name="T3">; </text:span><text:a xlink:type="simple" xlink:href="http://pravo.gov.ru/proxy/ips/?docbody=&amp;prevDoc=102131168&amp;backlink=1&amp;&amp;nd=102471143" office:target-frame-name="contents" xlink:show="replace" text:style-name="Internet_20_link" text:visited-style-name="Visited_20_Internet_20_Link"><text:span text:style-name="T4">от 04.06.2018 № 145-ФЗ</text:span></text:a><text:span text:style-name="T3">; </text:span><text:a xlink:type="simple" xlink:href="http://pravo.gov.ru/proxy/ips/?docbody=&amp;prevDoc=102131168&amp;backlink=1&amp;&amp;nd=102483844" office:target-frame-name="contents" xlink:show="replace" text:style-name="Internet_20_link" text:visited-style-name="Visited_20_Internet_20_Link"><text:span text:style-name="T4">от 11.10.2018 № 362-ФЗ</text:span></text:a><text:span text:style-name="T3">)</text:span></text:p>
      <text:p text:style-name="P4"> </text:p>
      <text:p text:style-name="P10">Статья 1</text:p>
      <text:p text:style-name="P4"> </text:p>
      <text:p text:style-name="P5">1. Настоящий Федеральный закон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P5">2. Коррупциогенными факторами являются положения нормативных правовых актов (проектов нормативных правовых актов)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обременительные требования к гражданам и организациям и тем самым создающие условия для проявления коррупции.</text:p>
      <text:p text:style-name="P4"> </text:p>
      <text:p text:style-name="P10">Статья 2</text:p>
      <text:p text:style-name="P4"> </text:p>
      <text:p text:style-name="P5">Основными принципами организации антикоррупционной экспертизы нормативных правовых актов (проектов нормативных правовых актов) являются:</text:p>
      <text:p text:style-name="P5">1) обязательность проведения антикоррупционной экспертизы проектов нормативных правовых актов;</text:p>
      <text:p text:style-name="P7"><text:soft-page-break/><text:span text:style-name="T5">2) оценка нормативного правового акта (проекта нормативного правового акта) во взаимосвязи с другими нормативными правовыми актами; </text:span><text:span text:style-name="T3">(В редакции Федерального закона </text:span><text:a xlink:type="simple" xlink:href="http://pravo.gov.ru/proxy/ips/?docbody=&amp;prevDoc=102131168&amp;backlink=1&amp;&amp;nd=102471143" office:target-frame-name="contents" xlink:show="replace" text:style-name="Internet_20_link" text:visited-style-name="Visited_20_Internet_20_Link"><text:span text:style-name="T4">от 04.06.2018 № 145-ФЗ</text:span></text:a><text:span text:style-name="T3">)</text:span></text:p>
      <text:p text:style-name="P5">3) 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p>
      <text:p text:style-name="P5">4) компетентность лиц, проводящих антикоррупционную экспертизу нормативных правовых актов (проектов нормативных правовых актов);</text:p>
      <text:p text:style-name="P5">5) сотрудничество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а также их должностных лиц (далее - органы, организации, их должностные лица)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p>
      <text:p text:style-name="P4"> </text:p>
      <text:p text:style-name="P10">Статья 3</text:p>
      <text:p text:style-name="P4"> </text:p>
      <text:p text:style-name="P5">1. Антикоррупционная экспертиза нормативных правовых актов (проектов нормативных правовых актов) проводится:</text:p>
      <text:p text:style-name="P5">1) прокуратурой Российской Федерации - в соответствии с настоящим Федеральным законом и Федеральным законом "О прокуратуре Российской Федерации", в установленном Генеральной прокуратурой Российской Федерации порядке и согласно методике, определенной Правительством Российской Федерации;</text:p>
      <text:p text:style-name="P5">2) федеральным органом исполнительной власти в области юстиции - в соответствии с настоящим Федеральным законом, в порядке и согласно методике, определенным Правительством Российской Федерации;</text:p>
      <text:p text:style-name="P5">3) органами, организациями, их должностными лицами - в соответствии с настоящим Федеральным законом, в порядке, установленном нормативными правовыми актами соответствующих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и согласно методике, определенной Правительством Российской Федерации.</text:p>
      <text:p text:style-name="P5">2. Прокуроры в ходе осуществления своих полномочий проводят антикоррупционную экспертизу нормативных правовых актов органов, организаций, их должностных лиц по вопросам, касающимся:</text:p>
      <text:p text:style-name="P5">1) прав, свобод и обязанностей человека и гражданина;</text:p>
      <text:p text:style-name="P5">2) государственной и муниципальной собственности, государственной и муниципальной службы, бюджетного, налогового, таможенного, лесного, водного, <text:soft-page-break/>земельного, градостроительного, природоохранного законодательства, законодательства о лицензировании, а также законодательства, регулирующего деятельность государственных корпораций, фондов и иных организаций, создаваемых Российской Федерацией на основании федерального закона;</text:p>
      <text:p text:style-name="P5">3) социальных гарантий лицам, замещающим (замещавшим) государственные или муниципальные должности, должности государственной или муниципальной службы.</text:p>
      <text:p text:style-name="P5">3. Федеральный орган исполнительной власти в области юстиции проводит антикоррупционную экспертизу:</text:p>
      <text:p text:style-name="P5">1) проектов федеральных законов, проектов указов Президента Российской Федерации 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 - при проведении их правовой экспертизы;</text:p>
      <text:p text:style-name="P7"><text:span text:style-name="T5">2) 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 - при проведении их правовой экспертизы; </text:span><text:span text:style-name="T3">(В редакции федеральных законов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; </text:span><text:a xlink:type="simple" xlink:href="http://pravo.gov.ru/proxy/ips/?docbody=&amp;prevDoc=102131168&amp;backlink=1&amp;&amp;nd=102168529" office:target-frame-name="contents" xlink:show="replace" text:style-name="Internet_20_link" text:visited-style-name="Visited_20_Internet_20_Link"><text:span text:style-name="T4">от 21.10.2013 № 279-ФЗ</text:span></text:a><text:span text:style-name="T3">)</text:span></text:p>
      <text:p text:style-name="P5">3) 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 - при их государственной регистрации;</text:p>
      <text:p text:style-name="P7"><text:span text:style-name="T5">4) нормативных правовых актов субъектов Российской Федерации - при мониторинге их применения и при внесении сведений в федеральный регистр нормативных правовых актов субъектов Российской Федерации. </text:span><text:span text:style-name="T3">(В редакции Федерального закона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)</text:span></text:p>
      <text:p text:style-name="P5">4. Органы, организации, их должностные лица проводят антикоррупционную экспертизу принятых ими нормативных правовых актов (проектов нормативных правовых актов) при проведении их правовой экспертизы и мониторинге их применения.</text:p>
      <text:p text:style-name="P5">5. Органы, организации, их должностные лица в случае обнаружения в нормативных правовых актах (проектах нормативных правовых актов) коррупциогенных факторов, принятие мер по устранению которых не относится к их компетенции, информируют об этом органы прокуратуры.</text:p>
      <text:p text:style-name="P7"><text:span text:style-name="T5">6. Антикоррупционная экспертиза нормативных правовых актов, принятых реорганизованными и (или) упраздненными органами, организациями, проводится органами, организациями, которым переданы полномочия реорганизованных и </text:span><text:soft-page-break/><text:span text:style-name="T5">(или) упраздненных органов, организаций, при мониторинге применения данных нормативных правовых актов. </text:span><text:span text:style-name="T3">(Часть введена - Федеральный закон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)</text:span></text:p>
      <text:p text:style-name="P7"><text:span text:style-name="T5">7. Антикоррупционная экспертиза нормативных правовых актов, принятых реорганизованными и (или) упраздненными органами, организациями, полномочия которых при реорганизации и (или) упразднении не переданы, проводится органом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 мониторинге применения данных нормативных правовых актов. </text:span><text:span text:style-name="T3">(Часть введена - Федеральный закон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)</text:span></text:p>
      <text:p text:style-name="P7"><text:span text:style-name="T5">8. При выявлении в нормативных правовых актах реорганизованных и (или) упраздненных органов, организаций коррупциогенных факторов органы, организации, которым переданы полномочия реорганизованных и (или) упраздненных органов, организаций, либо орган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нимают решение о разработке проекта нормативного правового акта, направленного на исключение из нормативного правового акта реорганизованных и (или) упраздненных органа, организации коррупциогенных факторов. </text:span><text:span text:style-name="T3">(Часть введена - Федеральный закон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)</text:span></text:p>
      <text:p text:style-name="P4"> </text:p>
      <text:p text:style-name="P10">Статья 4</text:p>
      <text:p text:style-name="P4"> </text:p>
      <text:p text:style-name="P5">1. Выявленные в нормативных правовых актах (проектах нормативных правовых актов) коррупциогенные факторы отражаются:</text:p>
      <text:p text:style-name="P5">1) в требовании прокурора об изменении нормативного правового акта или в обращении прокурора в суд в порядке, предусмотренном процессуальным законодательством Российской Федерации;</text:p>
      <text:p text:style-name="P5">2) в заключении, составляемом при проведении антикоррупционной экспертизы в случаях, предусмотренных частями 3 и 4 статьи 3 настоящего Федерального закона (далее - заключение).</text:p>
      <text:p text:style-name="P5">2. В требовании прокурора об изменении нормативного правового акта и в заключении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P5">3. Требование прокурора об изменении нормативного правового акта подлежит обязательному рассмотрению соответствующими органом, организацией или должностным лицом не позднее чем в десятидневный срок со дня поступления требования и учитывается в установленном порядке органом, организацией или должностным лицом, которые издали этот акт, в соответствии с <text:soft-page-break/>их компетенцией. Требование прокурора об изменении нормативного правового акта, направленное в законодательный (представительный) орган государственной власти субъекта Российской Федерации или в представительный орган местного самоуправления, подлежит обязательному рассмотрению на ближайшем заседании соответствующего органа и учитывается в установленном порядке органом, который издал этот акт, в соответствии с его компетенцией.</text:p>
      <text:p text:style-name="P5">4. Требование прокурора об изменении нормативного правового акта может быть обжаловано в установленном порядке.</text:p>
      <text:p text:style-name="P8"><text:span text:style-name="T5">4</text:span><text:span text:style-name="T6">1</text:span><text:span text:style-name="T5">. Заключения, составляемые при проведении антикоррупционной экспертизы в случаях, предусмотренных пунктом 3 части 3 статьи 3 настоящего Федерального закона, носят обязательный характер. При выявлении коррупциогенных факторов в нормативных правовых актах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в уставах муниципальных образований и муниципальных правовых актах о внесении изменений в уставы муниципальных образований указанные акты не подлежат государственной регистрации. </text:span><text:span text:style-name="T3">(Часть введена - Федеральный закон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)</text:span></text:p>
      <text:p text:style-name="P7"><text:span text:style-name="T5">5. Заключения, составляемые при проведении антикоррупционной экспертизы в случаях, предусмотренных пунктами 1, 2 и 4 части 3 статьи 3 настоящего Федерального закона, носят рекомендательный характер и подлежат обязательному рассмотрению соответствующими органом, организацией или должностным лицом. </text:span><text:span text:style-name="T3">(В редакции Федерального закона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)</text:span></text:p>
      <text:p text:style-name="P7"><text:span text:style-name="T5">6. Разногласия, возникающие при оценке указанных в заключении коррупциогенных факторов, разрешаются в порядке, установленном Правительством Российской Федерации. </text:span><text:span text:style-name="T3">(В редакции Федерального закона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)</text:span></text:p>
      <text:p text:style-name="P4"> </text:p>
      <text:p text:style-name="P10">Статья 5</text:p>
      <text:p text:style-name="P4"> </text:p>
      <text:p text:style-name="P7"><text:span text:style-name="T5">1. Институты гражданского общества и граждане Российской Федерации (далее - граждане) могут в порядке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 Порядок и условия аккредитации экспертов по проведению независимой антикоррупционной экспертизы нормативных правовых актов (проектов нормативных правовых актов) устанавливаются федеральным органом исполнительной власти в области юстиции. </text:span><text:span text:style-name="T3">(В редакции федеральных законов </text:span><text:a xlink:type="simple" xlink:href="http://pravo.gov.ru/proxy/ips/?docbody=&amp;prevDoc=102131168&amp;backlink=1&amp;&amp;nd=102152260" office:target-frame-name="contents" xlink:show="replace" text:style-name="Internet_20_link" text:visited-style-name="Visited_20_Internet_20_Link"><text:span text:style-name="T4">от 21.11.2011 № 329-ФЗ</text:span></text:a><text:span text:style-name="T3">; </text:span><text:a xlink:type="simple" xlink:href="http://pravo.gov.ru/proxy/ips/?docbody=&amp;prevDoc=102131168&amp;backlink=1&amp;&amp;nd=102483844" office:target-frame-name="contents" xlink:show="replace" text:style-name="Internet_20_link" text:visited-style-name="Visited_20_Internet_20_Link"><text:span text:style-name="T4">от 11.10.2018 № 362-ФЗ</text:span></text:a><text:span text:style-name="T3">)</text:span></text:p>
      <text:p text:style-name="P6"><text:soft-page-break/>1<text:span text:style-name="T1">1</text:span>. 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P5">1) гражданами, имеющими неснятую или непогашенную судимость;</text:p>
      <text:p text:style-name="P5">2) 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P5">3) гражданами, осуществляющими деятельность в органах и организациях, указанных в пункте 3 части 1 статьи 3 настоящего Федерального закона;</text:p>
      <text:p text:style-name="P5">4) международными и иностранными организациями;</text:p>
      <text:p text:style-name="P5">5) некоммерческими организациями, выполняющими функции иностранного агента.</text:p>
      <text:p text:style-name="P7"><text:span text:style-name="T3">(Часть введена - Федеральный закон </text:span><text:a xlink:type="simple" xlink:href="http://pravo.gov.ru/proxy/ips/?docbody=&amp;prevDoc=102131168&amp;backlink=1&amp;&amp;nd=102483844" office:target-frame-name="contents" xlink:show="replace" text:style-name="Internet_20_link" text:visited-style-name="Visited_20_Internet_20_Link"><text:span text:style-name="T4">от 11.10.2018 № 362-ФЗ</text:span></text:a><text:span text:style-name="T3">)</text:span></text:p>
      <text:p text:style-name="P5">2. В заключении по результатам независимой антикоррупционной экспертизы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P5">3. 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тридцатидневный срок со дня его получения. По результатам рассмотрения гражданину или организации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p text:style-name="P4"> </text:p>
      <text:p text:style-name="P4"> </text:p>
      <text:p text:style-name="P9">Президент Российской Федерации                               Д.Медведев</text:p>
      <text:p text:style-name="P4"> </text:p>
      <text:p text:style-name="P5">Москва, Кремль</text:p>
      <text:p text:style-name="P5">17 июля 2009 года</text:p>
      <text:p text:style-name="P4">№ <text:bookmark text:name="sp_0"/><text:span text:style-name="T2">172-ФЗ</text:span>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10$Win32 OpenOffice.org_project/4110m2$Build-9807</meta:generator>
    <dc:date>2022-03-01T16:00:12.68</dc:date>
    <meta:document-statistic meta:table-count="0" meta:image-count="0" meta:object-count="0" meta:page-count="6" meta:paragraph-count="78" meta:word-count="1463" meta:character-count="12700"/>
    <meta:user-defined meta:name="Info 1"/>
    <meta:user-defined meta:name="Info 2"/>
    <meta:user-defined meta:name="Info 3"/>
    <meta:user-defined meta:name="Info 4"/>
  </office:meta>
</office:document-meta>
</file>