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3.334cm" fo:margin-right="0cm" fo:margin-top="0.159cm" fo:margin-bottom="0.159cm" fo:text-align="start" style:justify-single-word="false" fo:orphans="2" fo:widows="2" fo:text-indent="-2.143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T1" style:family="text">
      <style:text-properties style:font-name="times new roman" fo:font-size="13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3"> </text:p>
      <text:p text:style-name="P2">ФЕДЕРАЛЬНЫЙ ЗАКОН</text:p>
      <text:p text:style-name="P3"> </text:p>
      <text:p text:style-name="P2">О ратификации Конвенции об уголовной ответственности<text:line-break/>за коррупцию</text:p>
      <text:p text:style-name="P3"> </text:p>
      <text:p text:style-name="P5">Принят Государственной Думой                              8 июля 2006 года</text:p>
      <text:p text:style-name="P5">Одобрен Советом Федерации                                   14 июля 2006 года</text:p>
      <text:p text:style-name="P3"> </text:p>
      <text:p text:style-name="P6">Статья 1</text:p>
      <text:p text:style-name="P3"> </text:p>
      <text:p text:style-name="P4">Ратифицировать Конвенцию об уголовной ответственности за коррупцию, подписанную от имени Российской Федерации в городе Страсбурге 27 января 1999 года.</text:p>
      <text:p text:style-name="P3"> </text:p>
      <text:p text:style-name="P6">Статья 2</text:p>
      <text:p text:style-name="P3"> </text:p>
      <text:p text:style-name="P4">Настоящий Федеральный закон вступает в силу со дня его официального опубликования.</text:p>
      <text:p text:style-name="P3"> </text:p>
      <text:p text:style-name="P3"> </text:p>
      <text:p text:style-name="P4">Президент Российской Федерации                               В.Путин</text:p>
      <text:p text:style-name="P3"> </text:p>
      <text:p text:style-name="P4">Москва, Кремль</text:p>
      <text:p text:style-name="P4">25 июля 2006 года</text:p>
      <text:p text:style-name="P3">№ <text:span text:style-name="T1">125-Ф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0$Win32 OpenOffice.org_project/4110m2$Build-9807</meta:generator>
    <dc:date>2022-03-01T16:01:38.36</dc:date>
    <meta:document-statistic meta:table-count="0" meta:image-count="0" meta:object-count="0" meta:page-count="1" meta:paragraph-count="23" meta:word-count="72" meta:character-count="618"/>
    <meta:user-defined meta:name="Info 1"/>
    <meta:user-defined meta:name="Info 2"/>
    <meta:user-defined meta:name="Info 3"/>
    <meta:user-defined meta:name="Info 4"/>
  </office:meta>
</office:document-meta>
</file>